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avondvierdaagse Hoogkarspel</text:p>
      <text:section text:name="zakelijke-mededeling_id1-3-2" text:style-name="zakelijke-mededeling">
        <text:section text:name="zakelijke-mededeling-tekst_id1-3-2-1" text:style-name="zakelijke-mededeling-tekst">
          <text:section text:name="tekst_id1-3-2-1-1" text:style-name="tekst">
            <text:p text:style-name="common-al">Op 4 maart 2019 is vergunning verleend voor het houden van de avondvierdaagse in Hoogkarspel. Het evenement wordt gehouden op dinsdag 21 mei 2019 van 18.00 uur tot 20.00 uur, woensdag 22 mei 2019 van 18.00 uur tot 20.00 uur, donderdag 23 mei 2019 van 18.00 uur tot 20.00 uur en op vrijdag 24 mei 2019 van 18.00 tot 21.00 uur. De avondvierdaagse wordt gehouden op het parkeerterrein aan de sluisweg in Hoogkarspel, de ijsbaan van Hoogkarspel is de start en finish locatie.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36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0052</meta:user-defined>
    <meta:user-defined meta:name="DCTERMS.abstract">Graag publiceren</meta:user-defined>
    <dc:language>nl</dc:language>
    <meta:user-defined meta:name="OVERHEID.EPSG28992/DC.spatial">140966 523533</meta:user-defined>
    <meta:user-defined meta:name="DC.title">Verleende evenementenvergunning avondvierdaagse Hoogkarspel</meta:user-defined>
    <meta:user-defined meta:name="OVERHEID.PostcodeHuisnummer/OVERHEIDop.postcodeHuisnummer">1616</meta:user-defined>
    <meta:user-defined meta:name="OVERHEIDop.straatnaam">Sluisweg</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364</meta:user-defined>
    <meta:user-defined meta:name="OVERHEIDop.GmbID/DC.identifier">gmb-2019-174364</meta:user-defined>
    <meta:user-defined meta:name="OVERHEIDop.versieInformatie"/>
  </office:meta>
</office:document-meta>
</file>