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In en rondom Kulturhus Hasselo Henry Woodstraat Hengelo</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het houden van een evenement genaamd: Schouwburg Hengelo on tour Hasselo. Het evenement is gepland op23augustus<text:span text:style-name="nadrukvet"/>tot en met25 augustus 2019 In en rondom Kulturhus Hasselo Henry Woodstraat Hengelo. De aanvraag is geregistreerd onder zaaknummer EV-2019-011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36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401.9 478422.7</meta:user-defined>
    <meta:user-defined meta:name="DC.title">Kennisgeving ontvangst aanvraag evenement In en rondom Kulturhus Hasselo Henry Woodstraat Hengelo</meta:user-defined>
    <meta:user-defined meta:name="OVERHEID.PostcodeHuisnummer/OVERHEIDop.postcodeHuisnummer">7558CP 60</meta:user-defined>
    <meta:user-defined meta:name="OVERHEIDop.straatnaam">Henry Woodstraat</meta:user-defined>
    <meta:user-defined meta:name="OVERHEIDop.woonplaats">Hengelo</meta:user-defined>
    <meta:user-defined meta:name="DCTERMS.W3CDTF/DCTERMS.available">2019-07-15</meta:user-defined>
    <meta:user-defined meta:name="DCTERMS.W3CDTF/OVERHEIDop.jaargang">2019</meta:user-defined>
    <meta:user-defined meta:name="OVERHEIDop.publicationIssue">174363</meta:user-defined>
    <meta:user-defined meta:name="OVERHEIDop.GmbID/DC.identifier">gmb-2019-174363</meta:user-defined>
    <meta:user-defined meta:name="OVERHEIDop.versieInformatie"/>
  </office:meta>
</office:document-meta>
</file>