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portdag 700 jaar Hoogkarspel</text:p>
      <text:section text:name="zakelijke-mededeling_id1-3-2" text:style-name="zakelijke-mededeling">
        <text:section text:name="zakelijke-mededeling-tekst_id1-3-2-1" text:style-name="zakelijke-mededeling-tekst">
          <text:section text:name="tekst_id1-3-2-1-1" text:style-name="tekst">
            <text:p text:style-name="common-al">Op 4 april 2019 is vergunning verleend voor het houden van de Sportdag 700 jaar Hoogkarspel. Het evenement wordt gehouden op woensdag 9 mei 2019. Sportdag 700 jaar Hoogkarspel wordt gehouden op het sportpark SC Spirit'30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5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3838</meta:user-defined>
    <meta:user-defined meta:name="DCTERMS.abstract">Graag publiceren</meta:user-defined>
    <dc:language>nl</dc:language>
    <meta:user-defined meta:name="OVERHEID.EPSG28992/DC.spatial">141173 522653</meta:user-defined>
    <meta:user-defined meta:name="DC.title">Verleende evenementenvergunning Sportdag 700 jaar Hoogkarspel</meta:user-defined>
    <meta:user-defined meta:name="OVERHEID.PostcodeHuisnummer/OVERHEIDop.postcodeHuisnummer">1616CN 6</meta:user-defined>
    <meta:user-defined meta:name="OVERHEIDop.straatnaam">Sportlaa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358</meta:user-defined>
    <meta:user-defined meta:name="OVERHEIDop.GmbID/DC.identifier">gmb-2019-174358</meta:user-defined>
    <meta:user-defined meta:name="OVERHEIDop.versieInformatie"/>
  </office:meta>
</office:document-meta>
</file>