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uttencamp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uli 2019 is de aanvraag omgevingsvergunning ontvangen voor het uitbreiden van de woning op het perceel Ruttencampstraat 14 in 5954 GA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3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961 365019</meta:user-defined>
    <meta:user-defined meta:name="DC.title">Gemeente Beesel - Aanvraag omgevingsvergunning Ruttencampstraat 14 in Beesel</meta:user-defined>
    <meta:user-defined meta:name="OVERHEID.PostcodeHuisnummer/OVERHEIDop.postcodeHuisnummer">5954GA 14</meta:user-defined>
    <meta:user-defined meta:name="OVERHEIDop.straatnaam">Ruttencampstraat</meta:user-defined>
    <meta:user-defined meta:name="OVERHEIDop.woonplaats">Bee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51</meta:user-defined>
    <meta:user-defined meta:name="OVERHEIDop.GmbID/DC.identifier">gmb-2019-174351</meta:user-defined>
    <meta:user-defined meta:name="OVERHEIDop.versieInformatie"/>
  </office:meta>
</office:document-meta>
</file>