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eterij 6 tm 3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Gieterij 6 tm 36 te Asten  </text:p>
            <text:p text:style-name="common-al">het bouwen van 16 grondgebonden woningen     17-01-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43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eterij 6 tm 36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35</meta:user-defined>
    <meta:user-defined meta:name="OVERHEIDop.GmbID/DC.identifier">gmb-2019-17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Industriel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38 380025</meta:user-defined>
    <meta:user-defined meta:name="OVERHEIDop.versieInformatie"/>
  </office:meta>
</office:document-meta>
</file>