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0 (renoveren pannendak monumentaal pand ); 496087; 14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43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0 (renoveren pannendak monumentaal pand ); 496087; 14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34</meta:user-defined>
    <meta:user-defined meta:name="OVERHEIDop.GmbID/DC.identifier">gmb-2019-1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S 10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41 469883</meta:user-defined>
    <meta:user-defined meta:name="OVERHEIDop.versieInformatie"/>
  </office:meta>
</office:document-meta>
</file>