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tijdelijk schoolgebouw, Dave Brübeckstraat te Utrecht,  HZ_WABO-19-06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ve Brübeckstraat te Utrecht</text:p>
            <text:p text:style-name="common-al">HZ_WABO-19-06524</text:p>
            <text:p text:style-name="common-al">Toelichting: het brandveilig gebruiken van een tijdelijk schoolgebouw</text:p>
            <text:p text:style-name="common-al">Datum besluit: 9 juli 2019</text:p>
            <text:p text:style-name="common-al">Startdatum beroepstermijn: 10 juli 2019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33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3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3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725.34 457074.61</meta:user-defined>
    <meta:user-defined meta:name="DC.title">Afgehandelde omgevingsvergunning, het brandveilig gebruiken van een tijdelijk schoolgebouw, Dave Brübeckstraat te Utrecht,  HZ_WABO-19-06524</meta:user-defined>
    <meta:user-defined meta:name="OVERHEID.PostcodeHuisnummer/OVERHEIDop.postcodeHuisnummer">3543EN 235</meta:user-defined>
    <meta:user-defined meta:name="OVERHEIDop.straatnaam">Ella Fitzgeraldplein</meta:user-defined>
    <meta:user-defined meta:name="OVERHEIDop.woonplaats">Utrecht</meta:user-defined>
    <meta:user-defined meta:name="DCTERMS.W3CDTF/DCTERMS.available">2019-07-15</meta:user-defined>
    <meta:user-defined meta:name="DCTERMS.W3CDTF/OVERHEIDop.jaargang">2019</meta:user-defined>
    <meta:user-defined meta:name="OVERHEIDop.externeBijlage">Besluit omgevingsvergunning publiceerbaar|exb-2019-34125</meta:user-defined>
    <meta:user-defined meta:name="OVERHEIDop.publicationIssue">174337</meta:user-defined>
    <meta:user-defined meta:name="OVERHEIDop.GmbID/DC.identifier">gmb-2019-174337</meta:user-defined>
    <meta:user-defined meta:name="OVERHEIDop.versieInformatie"/>
  </office:meta>
</office:document-meta>
</file>