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heeft de volgende melding verzonden.</text:p>
            <text:p text:style-name="common-al"/>
            <text:p text:style-name="common-al">Locatie: Wilhelminaplantsoen 2, Enkhuizen</text:p>
            <text:p text:style-name="common-al">Voor: werkzaamheden ten behoeve van de infrastructuur</text:p>
            <text:p text:style-name="common-al">Datum verzonden: 9-7-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Meld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33</meta:user-defined>
    <meta:user-defined meta:name="OVERHEIDop.GmbID/DC.identifier">gmb-2019-174333</meta:user-defined>
    <meta:user-defined meta:name="OVERHEIDop.versieInformatie"/>
  </office:meta>
</office:document-meta>
</file>