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uizendroe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uizendroed 1, Enkhuizen</text:p>
            <text:p text:style-name="common-al">Voor: het plaatsen van een dakopbouw</text:p>
            <text:p text:style-name="common-al">Datum verzonden: 10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8 525305</meta:user-defined>
    <meta:user-defined meta:name="DC.title">Verleende omgevingsvergunning Duizendroed 1, Enkhuizen</meta:user-defined>
    <meta:user-defined meta:name="OVERHEID.PostcodeHuisnummer/OVERHEIDop.postcodeHuisnummer">1602KT 1</meta:user-defined>
    <meta:user-defined meta:name="OVERHEIDop.straatnaam">Duizendroed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7</meta:user-defined>
    <meta:user-defined meta:name="OVERHEIDop.GmbID/DC.identifier">gmb-2019-174327</meta:user-defined>
    <meta:user-defined meta:name="OVERHEIDop.versieInformatie"/>
  </office:meta>
</office:document-meta>
</file>