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Bierkade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Bierkade 1, Enkhuizen</text:p>
            <text:p text:style-name="common-al">Voor: het tijdelijk plaatsen van een brug</text:p>
            <text:p text:style-name="common-al">Datum verzonden: 8 jul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432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2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32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755 524325</meta:user-defined>
    <meta:user-defined meta:name="DC.title">Verleende omgevingsvergunning Bierkade 1, Enkhuizen</meta:user-defined>
    <meta:user-defined meta:name="OVERHEID.PostcodeHuisnummer/OVERHEIDop.postcodeHuisnummer">1601KR 1</meta:user-defined>
    <meta:user-defined meta:name="OVERHEIDop.straatnaam">Bierkade</meta:user-defined>
    <meta:user-defined meta:name="OVERHEIDop.woonplaats">Enkhuiz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323</meta:user-defined>
    <meta:user-defined meta:name="OVERHEIDop.GmbID/DC.identifier">gmb-2019-174323</meta:user-defined>
    <meta:user-defined meta:name="OVERHEIDop.versieInformatie"/>
  </office:meta>
</office:document-meta>
</file>