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otonde Stadhouderslaan/ Napoleonsbaan (O2019-089\0971114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9\0971114521, ingekomen op 6 juni 2019 voor het plaatsen van een kunstwerk gelegen aan rotonde Stadhouderslaan/ Napoleonsbaa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32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18.05 331126.99</meta:user-defined>
    <meta:user-defined meta:name="DC.title">Ontvangen aanvraag omgevingsvergunning rotonde Stadhouderslaan/ Napoleonsbaan (O2019-089\0971114521)</meta:user-defined>
    <meta:user-defined meta:name="OVERHEID.PostcodeHuisnummer/OVERHEIDop.postcodeHuisnummer">6171</meta:user-defined>
    <meta:user-defined meta:name="OVERHEIDop.straatnaam">Stadhouderslaan</meta:user-defined>
    <meta:user-defined meta:name="OVERHEIDop.woonplaats">St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21</meta:user-defined>
    <meta:user-defined meta:name="OVERHEIDop.GmbID/DC.identifier">gmb-2019-174321</meta:user-defined>
    <meta:user-defined meta:name="OVERHEIDop.versieInformatie"/>
  </office:meta>
</office:document-meta>
</file>