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klein kansspelvergunning meldingplichtig - Catharina van Clevepar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538</text:span>
          </text:p>
            <text:p text:style-name="common-al">Gemeente Amstelveen heeft op 22 januari 2019 een besluit genomen op de aanvraag klein kansspelvergunning voor Bingo. De locatie is Catharina van Clevepark 10 in Amstelveen. De klein kansspelvergunning is meldingplichti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3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klein kansspelvergunning meldingplichtig - Catharina van Clevepark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32</meta:user-defined>
    <meta:user-defined meta:name="OVERHEIDop.GmbID/DC.identifier">gmb-2019-1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P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90.07 481484.69</meta:user-defined>
    <meta:user-defined meta:name="OVERHEIDop.versieInformatie"/>
  </office:meta>
</office:document-meta>
</file>