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ligenburg 8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ligenburg 82, Enkhuizen</text:p>
            <text:p text:style-name="common-al">Voor: het verplaatsen van een muur</text:p>
            <text:p text:style-name="common-al">Datum verzonden: 8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9 524292</meta:user-defined>
    <meta:user-defined meta:name="DC.title">Verleende omgevingsvergunning Willigenburg 82, Enkhuizen</meta:user-defined>
    <meta:user-defined meta:name="OVERHEID.PostcodeHuisnummer/OVERHEIDop.postcodeHuisnummer">1601LJ 10</meta:user-defined>
    <meta:user-defined meta:name="OVERHEIDop.straatnaam">Willigenburg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19</meta:user-defined>
    <meta:user-defined meta:name="OVERHEIDop.GmbID/DC.identifier">gmb-2019-174319</meta:user-defined>
    <meta:user-defined meta:name="OVERHEIDop.versieInformatie"/>
  </office:meta>
</office:document-meta>
</file>