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Spelweek Lutjegast van 15 t/m 19 juli 2019 speelterrein/hertenweide/sportvel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19 een besluit genomen op de aanvraag met zaaknummer Z201901343 voor een het organiseren van de Spelweek Lutjegast van 15 t/m 19 juli 2019 op locatie speelterrein/hertenweide/sportveld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31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285.62 583654.65</meta:user-defined>
    <meta:user-defined meta:name="DC.title">Kennisgeving besluit op aanvraag het organiseren van de Spelweek Lutjegast van 15 t/m 19 juli 2019 speelterrein/hertenweide/sportveld Lutjegast</meta:user-defined>
    <meta:user-defined meta:name="OVERHEID.PostcodeHuisnummer/OVERHEIDop.postcodeHuisnummer">9866AA 73</meta:user-defined>
    <meta:user-defined meta:name="OVERHEIDop.straatnaam">Abel Tasmanweg</meta:user-defined>
    <meta:user-defined meta:name="OVERHEIDop.woonplaats">Lutjegas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18</meta:user-defined>
    <meta:user-defined meta:name="OVERHEIDop.GmbID/DC.identifier">gmb-2019-174318</meta:user-defined>
    <meta:user-defined meta:name="OVERHEIDop.versieInformatie"/>
  </office:meta>
</office:document-meta>
</file>