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Om de Lande 58 (vergunningsvrij)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Om de Lande 58, Enkhuizen </text:p>
            <text:p text:style-name="common-al">Voor: het bouwen van een tuinkamer</text:p>
            <text:p text:style-name="common-al">Datum ontvangst aanvraag: 8 jul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58 525687</meta:user-defined>
    <meta:user-defined meta:name="DC.title">Ingetrokken aanvraag omgevingsvergunning Om de Lande 58 (vergunningsvrij) Enkhuizen</meta:user-defined>
    <meta:user-defined meta:name="OVERHEID.PostcodeHuisnummer/OVERHEIDop.postcodeHuisnummer">1602BG 58</meta:user-defined>
    <meta:user-defined meta:name="OVERHEIDop.straatnaam">Om de Lande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15</meta:user-defined>
    <meta:user-defined meta:name="OVERHEIDop.GmbID/DC.identifier">gmb-2019-174315</meta:user-defined>
    <meta:user-defined meta:name="OVERHEIDop.versieInformatie"/>
  </office:meta>
</office:document-meta>
</file>