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Lange Tuinstraat 41 (vergunningsvrij)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Lange Tuinstraat 41, Enkhuizen </text:p>
            <text:p text:style-name="common-al">Voor: het wijzigen van de bestaande berging</text:p>
            <text:p text:style-name="common-al">Datum ontvangst aanvraag: 3-7-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6 523578</meta:user-defined>
    <meta:user-defined meta:name="DC.title">Ingetrokken aanvraag omgevingsvergunning Lange Tuinstraat 41 (vergunningsvrij) Enkhuizen</meta:user-defined>
    <meta:user-defined meta:name="OVERHEID.PostcodeHuisnummer/OVERHEIDop.postcodeHuisnummer">1601EE 41</meta:user-defined>
    <meta:user-defined meta:name="OVERHEIDop.straatnaam">Lange Tuinstraat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1</meta:user-defined>
    <meta:user-defined meta:name="OVERHEIDop.GmbID/DC.identifier">gmb-2019-174311</meta:user-defined>
    <meta:user-defined meta:name="OVERHEIDop.versieInformatie"/>
  </office:meta>
</office:document-meta>
</file>