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Westeinde 62, Enkhuizen </text:p>
            <text:p text:style-name="common-al">Voor: het vervangen van de kooldioxide silo</text:p>
            <text:p text:style-name="common-al">Datum ontvangst aanvraag: 9-7-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75 523750</meta:user-defined>
    <meta:user-defined meta:name="DC.title">Ingetrokken aanvraag omgevingsvergunning Westeinde 62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07</meta:user-defined>
    <meta:user-defined meta:name="OVERHEIDop.GmbID/DC.identifier">gmb-2019-174307</meta:user-defined>
    <meta:user-defined meta:name="OVERHEIDop.versieInformatie"/>
  </office:meta>
</office:document-meta>
</file>