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1322, IJsseldijk-Noord 94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omgevingsvergunning voor het oprichten van een nieuwe woning met bijgebouw op locatie IJsseldijk-Noord 94, 2935 BJ Ouderkerk aan den IJssel. De aanvraag is geregistreerd onder zaaknummer SXO-2019132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30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47.5 440039.5</meta:user-defined>
    <meta:user-defined meta:name="DC.title">Kennisgeving termijnverlenging SXO-20191322, IJsseldijk-Noord 94, 2935 BJ Ouderkerk aan den IJssel</meta:user-defined>
    <meta:user-defined meta:name="OVERHEID.PostcodeHuisnummer/OVERHEIDop.postcodeHuisnummer">2935BJ 94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02</meta:user-defined>
    <meta:user-defined meta:name="OVERHEIDop.GmbID/DC.identifier">gmb-2019-174302</meta:user-defined>
    <meta:user-defined meta:name="OVERHEIDop.versieInformatie"/>
  </office:meta>
</office:document-meta>
</file>