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tandplaats met een verkoopwagen ter  lengte van 7 meter en ter breedte  van 2,15 meter, op het terrein van Woonwaard, gelegen aan het Geert Groteplein,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heer A. Alkan een vergunning is verleend op grond van artikel 5:12 van de Algemene plaatselijke verorde­ning voor het innemen van een standplaats, met een verkoopwagen, ter lengte van 7 meter bij ter breedte van 2,15 meter, op het terrein van Woonwaard, gelegen aan het Geert Groteplein te Alkmaar, voor de verkoop van diverse eetwaren als broodjes, snacks en non-alcoholische drinkwaren. De standplaats wordt dagelijks van 09.00 tot 22.00 uur ingenomen.</text:p>
            <text:p text:style-name="common-al"/>
            <text:p text:style-name="common-al">Tegen dit besluit kunnen belanghebbende binnen 6 weken schriftelijk en gemotiveerd bezwaar indienen bij het college van burgemeester en wethouders van Alkmaar, Postbus 53, 1800 BC Alkmaar. De termijn van zes weken gaat in een dag na verzending van de vergunning. Deze dag hoeft niet gelijk te zijn aan de datum van deze publicati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4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standplaats met een verkoopwagen ter  lengte van 7 meter en ter breedte  van 2,15 meter, op het terrein van Woonwaard, gelegen aan het Geert Groteplein,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1743</meta:user-defined>
    <meta:user-defined meta:name="OVERHEIDop.GmbID/DC.identifier">gmb-2019-17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BM</meta:user-defined>
    <meta:user-defined meta:name="OVERHEIDop.woonplaats">Alkmaar</meta:user-defined>
    <meta:user-defined meta:name="OVERHEIDop.straatnaam">Geert Grote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79 514906</meta:user-defined>
    <meta:user-defined meta:name="OVERHEIDop.versieInformatie"/>
  </office:meta>
</office:document-meta>
</file>