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Meerstraat 22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7 juni 2019 het bestemmingsplan Meerstraat 22  Heeswijk gewijzigd heeft vastgesteld. Tevens besloot de raad geen exploitatieplan voor het bestemmingsplan vast te stellen.</text:p>
            <text:p text:style-name="common-al">
            <text:span text:style-name="nadrukvet">Inhoud</text:span>
          </text:p>
            <text:p text:style-name="common-al">Het bestemmingsplan maakt realisatie van een minicamping mogelijk. Daarnaast strekt dit plan ertoe om ook juridisch-planologisch te regelen en meteen twee omissies in het vigerende bestemmingsplan te herstellen. Voor wat betreft dit laatste gaat het om het herstellen van de ligging van het bouwblok (vormverandering) en de opgenomen aanduiding ‘specifieke vorm van agrarisch’ terug te wijzigen in ‘specifieke vorm van bedrijf’.</text:p>
            <text:p text:style-name="common-al">
            <text:span text:style-name="nadrukvet">Inzage</text:span>
          </text:p>
            <text:p text:style-name="common-al">Het  vastgestelde bestemmingsplan ligt met ingang van 18 juli 2019 gedurende zes weken op afspraak ter inzage in het gemeentehuis aan De Misse 6 in Heesch. Het plan is digitaal raadpleegbaar en te downloaden via de website <text:a xlink:href="http://www.ruimtelijkeplannen.nl/" xlink:type="simple">www.ruimtelijkeplannen.nl</text:a> (NL.IMRO.1721.BPMeerstraat22-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42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Meerstraat22-VG01</meta:user-defined>
    <dc:language>nl</dc:language>
    <meta:user-defined meta:name="OVERHEID.Gemeente/DC.spatial">Bernheze</meta:user-defined>
    <meta:user-defined meta:name="OVERHEID.EPSG28992/DC.spatial">161061 408154</meta:user-defined>
    <meta:user-defined meta:name="DC.title">Wet ruimtelijke ordening - Vastgesteld bestemmingsplan Meerstraat 22 Heeswijk-Dinther</meta:user-defined>
    <meta:user-defined meta:name="OVERHEID.PostcodeHuisnummer/OVERHEIDop.postcodeHuisnummer">5473VW 22</meta:user-defined>
    <meta:user-defined meta:name="OVERHEIDop.straatnaam">Meerstraat</meta:user-defined>
    <meta:user-defined meta:name="OVERHEIDop.woonplaats">Heeswijk-Dinther</meta:user-defined>
    <meta:user-defined meta:name="DCTERMS.W3CDTF/DCTERMS.available">2019-07-17</meta:user-defined>
    <meta:user-defined meta:name="DCTERMS.W3CDTF/OVERHEIDop.jaargang">2019</meta:user-defined>
    <meta:user-defined meta:name="OVERHEIDop.publicationIssue">174287</meta:user-defined>
    <meta:user-defined meta:name="OVERHEIDop.GmbID/DC.identifier">gmb-2019-174287</meta:user-defined>
    <meta:user-defined meta:name="OVERHEIDop.versieInformatie"/>
  </office:meta>
</office:document-meta>
</file>