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langs het Stieltjeskanaal ong.: voor het deels afgraven van een perceel en het dempen van een sloo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L, nrs. 1073, 7093 en 76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september 2018. Besluit verzonden op 21 jan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821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2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kanaal - langs het Stieltjeskanaal ong.: voor het deels afgraven van een perceel en het dempen van een sloo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28</meta:user-defined>
    <meta:user-defined meta:name="OVERHEIDop.GmbID/DC.identifier">gmb-2019-1742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6PD 113</meta:user-defined>
    <meta:user-defined meta:name="OVERHEIDop.woonplaats">Stieltjeskanaal</meta:user-defined>
    <meta:user-defined meta:name="OVERHEIDop.straatnaam">Stieltjeskanaa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3331 522369</meta:user-defined>
    <meta:user-defined meta:name="OVERHEIDop.versieInformatie"/>
  </office:meta>
</office:document-meta>
</file>