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xelseweg 10a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19  de volgende aanvraag voor een omgevingsvergunning hebben ontvangen:</text:p>
            <text:p text:style-name="common-al">Exelseweg 10a (nabij) Laren, het oprichten van een praktijkruimte en het aanleggen van een vijver,  nr. 2019-1490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27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9063</meta:user-defined>
    <dc:language>nl</dc:language>
    <meta:user-defined meta:name="OVERHEID.EPSG28992/DC.spatial">227037 468164</meta:user-defined>
    <meta:user-defined meta:name="DC.title">Aangevraagde omgevingsvergunning Exelseweg 10a (nabij) Laren</meta:user-defined>
    <meta:user-defined meta:name="OVERHEID.PostcodeHuisnummer/OVERHEIDop.postcodeHuisnummer">7245VE 10</meta:user-defined>
    <meta:user-defined meta:name="OVERHEIDop.straatnaam">Exelseweg</meta:user-defined>
    <meta:user-defined meta:name="OVERHEIDop.woonplaats">La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78</meta:user-defined>
    <meta:user-defined meta:name="OVERHEIDop.GmbID/DC.identifier">gmb-2019-174278</meta:user-defined>
    <meta:user-defined meta:name="OVERHEIDop.versieInformatie"/>
  </office:meta>
</office:document-meta>
</file>