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ewolde, Ontwerp wijzigingsplan Roerdomp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woensdag 17 juli 2019 ligt het ontwerp wijzigingsplan Roerdompweg 6 gedurende 6 weken ter inzage. Het ontwerp wijzigingsplan betreft het  perceel Roerdompweg 6 en omvat het omzetten van de agrarische bedrijfswoning naar een plattelandswoning. Het ontwerp wijzigingsplan  ziet op een actueel planologisch kader </text:p>
            <text:p text:style-name="common-al">
            <text:span text:style-name="nadrukcur">Ter inzage</text:span>
          </text:p>
            <text:p text:style-name="common-al">U kunt het ontwerp wijzigingsplan Roerdompweg 6 met ID nummer NL.IMRO.0050.WPRoerdompweg6-ON01 inzien bij het Publiekscentrum van het gemeentehuis in Zeewolde of online via de website <text:a xlink:href="http://www.ruimtelijkeplannen.nl/" xlink:type="simple">www.ruimtelijkeplannen.nl</text:a>. </text:p>
            <text:p text:style-name="common-al">
            <text:span text:style-name="nadrukcur">Zienswijze</text:span>
          </text:p>
            <text:p text:style-name="common-al">Tijdens de inzagetermijn tot en met 27 augustus 2019 kan iedereen een zienswijze naar voren brengen. </text:p>
            <text:p text:style-name="common-al">Dat kan:</text:p>
            <text:list text:style-name="id1-3-2-1-1-7">
              <text:list-item text:style-override="id1-3-2-1-1-7-1">
                <text:number>-</text:number>
                <text:p text:style-name="al">online op  <text:a xlink:href="http://www.zeewolde.nl/zienswijze" xlink:type="simple">www.zeewolde.nl/zienswijze. </text:a>Hiervoor heeft u een DigiD nodig.</text:p>
              </text:list-item>
              <text:list-item text:style-override="id1-3-2-1-1-7-2">
                <text:number>-</text:number>
                <text:p text:style-name="al">schriftelijk bij het college van burgemeester en wethouders, Postbus 1, 3890 AA Zeewolde.</text:p>
              </text:list-item>
              <text:list-item text:style-override="id1-3-2-1-1-7-3">
                <text:number>-</text:number>
                <text:p text:style-name="al">mondeling door een afspraak te maken met de behandelend ambtenaar M. de Kreek , telefoonnummer 036-522 9520.</text:p>
              </text:list-item>
            </text:list>
            <text:p text:style-name="common-al"> </text:p>
            <text:p text:style-name="common-al">In de zienswijze moet worden aangegeven op welke onderdelen van het ontwerp wijzigingsplan de zienswijze betrekking hee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427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7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7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50.WPRoerdompweg6-ON01</meta:user-defined>
    <dc:language>nl</dc:language>
    <meta:user-defined meta:name="OVERHEID.Gemeente/DC.spatial">Zeewolde</meta:user-defined>
    <meta:user-defined meta:name="OVERHEID.EPSG28992/DC.spatial">158943 488523</meta:user-defined>
    <meta:user-defined meta:name="DC.title">Gemeente Zeewolde, Ontwerp wijzigingsplan Roerdompweg 6</meta:user-defined>
    <meta:user-defined meta:name="OVERHEID.PostcodeHuisnummer/OVERHEIDop.postcodeHuisnummer">3897LJ 6</meta:user-defined>
    <meta:user-defined meta:name="OVERHEIDop.straatnaam">Roerdompweg</meta:user-defined>
    <meta:user-defined meta:name="OVERHEIDop.woonplaats">Zeewolde</meta:user-defined>
    <meta:user-defined meta:name="DCTERMS.W3CDTF/DCTERMS.available">2019-07-16</meta:user-defined>
    <meta:user-defined meta:name="DCTERMS.W3CDTF/OVERHEIDop.jaargang">2019</meta:user-defined>
    <meta:user-defined meta:name="OVERHEIDop.externeBijlage">Ontwerp wijzigingsplan Roerdompweg 6|exb-2019-34115</meta:user-defined>
    <meta:user-defined meta:name="OVERHEIDop.publicationIssue">174275</meta:user-defined>
    <meta:user-defined meta:name="OVERHEIDop.GmbID/DC.identifier">gmb-2019-174275</meta:user-defined>
    <meta:user-defined meta:name="OVERHEIDop.versieInformatie"/>
  </office:meta>
</office:document-meta>
</file>