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kwijtschelding gemeentelijke belastingen Bernhez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nheze; </text:p>
            <text:p text:style-name="al">gezien het voorstel van burgemeester en wethouders van Bernheze van 21 mei 2019; </text:p>
            <text:p text:style-name="al">gelet op artikel 255 van de Gemeentewet, alsmede op artikel 26 van de Invorderingswet 1990 en de desbetreffende bepalingen in de Uitvoeringsregeling Invorderingswet 1990; </text:p>
            <text:p text:style-name="al">B E S L U I T : </text:p>
            <text:p text:style-name="al">vast te stellen: </text:p>
            <text:p text:style-name="al">de verordening kwijtschelding gemeentelijke belastingen Bernheze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ffingen waarvoor kwijtschelding kan worden verleend </text:p>
            <text:p text:style-name="al">Voor kwijtschelding komen de volgende heffingen in aanmerking: </text:p>
            <text:p text:style-name="al">a. onroerende zaakbelasting; </text:p>
            <text:p text:style-name="al">b. afvalstoffenheffing tot het vastgestelde maximum; </text:p>
            <text:p text:style-name="al">c. rioolheffing;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ffingen waarvoor geen kwijtschelding kan worden verleend </text:p>
            <text:p text:style-name="al">Geen kwijtschelding wordt verleend voor andere heffingen dan genoemd in artikel 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Bepaling netto-besteedbare inkomen </text:p>
            <text:p text:style-name="al">Bij het bepalen van het netto-besteedbare inkomen wordt rekening gehouden met de netto-kosten voor kinderopvang volgens artikel 28, lid 3 van de Uitvoeringsregeling Invorderingswet 1990. </text:p>
            <text:p text:style-name="al"/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Termijn indienen verzoek tot kwijtschelding </text:p>
            <text:p text:style-name="al">1. Een verzoek tot kwijtschelding met betrekking tot betaalde aanslagen moet worden ingediend binnen drie maanden nadat de (laatste) betaling op de belastingaanslag heeft plaatsgevonden. </text:p>
            <text:p text:style-name="al">2. Voor een verzoek tot kwijtschelding met betrekking tot niet (volledig) betaalde aanslagen geldt geen termijn. </text:p>
            <text:p text:style-name="al">3. Verzoeken zoals vermeld in het eerste lid die later worden ontvangen dan de in dat lid vermelde termijn worden buiten behandeling gestel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Kosten van bestaan </text:p>
            <text:p text:style-name="al">Voor de beoordeling van de kosten van bestaan zoals aangegeven in artikel 16 van de Uitvoeringsregeling Invorderingswet 1990 wordt een percentage gehanteerd van 100% van de bijstandsnorm voor personen jonger dan de AOW-gerechtigde leeftijd. Voor AOW-gerechtigde personen wordt de norm voor de kosten van bestaan gebaseerd op de toepasselijke netto AOW-bedragen in plaats van op de toepasselijke bijstandsnorm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Citeertitel </text:p>
            <text:p text:style-name="al">Deze verordening kan worden aangehaald als “Verordening kwijtschelding gemeentelijke belastingen Bernheze 2019”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Inwerkingtreding </text:p>
            <text:p text:style-name="al">Deze regeling treedt in werking met ingang van de eerste dag na die van de bekendmaking. </text:p>
            <text:p text:style-name="al"/>
            <text:p text:style-name="al">Vastgesteld door de raad van de gemeente Bernheze in zijn openbare vergadering van  27 juni 2019.</text:p>
            <text:p text:style-name="al"/>
            <text:p text:style-name="al">Leandra Kilian                                 Marieke Moorman</text:p>
            <text:p text:style-name="al"/>
            <text:p text:style-name="al">plv. Griffier                                      Voorzitter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Bestuur | Organisatie en beleid</meta:user-defined>
    <meta:user-defined meta:name="DC.source">artikel 225 van de Gemeentewet]|[1.0:c:BWBR0005416&amp;artikel=225&amp;g=2019-01-01</meta:user-defined>
    <meta:user-defined meta:name="OVERHEIDop.referentienummer">1336683/1348069</meta:user-defined>
    <meta:user-defined meta:name="DCTERMS.alternative">Verordening kwijtschelding gemeentelijke belastingen 2019</meta:user-defined>
    <dc:language>nl</dc:language>
    <meta:user-defined meta:name="OVERHEID.Gemeente/DC.spatial">Bernheze</meta:user-defined>
    <meta:user-defined meta:name="DC.title">Verordening kwijtschelding gemeentelijke belastingen Bernheze 2019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66</meta:user-defined>
    <meta:user-defined meta:name="OVERHEIDop.betreftRegeling">CVDR626143_1</meta:user-defined>
    <meta:user-defined meta:name="xs:date/OVERHEIDop.startdatum">2019-07-15</meta:user-defined>
    <meta:user-defined meta:name="OVERHEIDop.GmbID/DC.identifier">gmb-2019-174266</meta:user-defined>
    <meta:user-defined meta:name="OVERHEIDop.versieInformatie"/>
  </office:meta>
</office:document-meta>
</file>