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4">
      <text:list-level-style-bullet text:bullet-char="-" text:level="1">
        <style:list-level-properties text:min-label-width="10mm"/>
      </text:list-level-style-bullet>
    </text:list-style>
    <text:list-style style:name="id1-3-2-2-3-2-10-4-1">
      <text:list-level-style-bullet text:bullet-char="-" text:level="1">
        <style:list-level-properties text:min-label-width="10mm"/>
      </text:list-level-style-bullet>
    </text:list-style>
    <text:list-style style:name="id1-3-2-2-3-2-10-4-2">
      <text:list-level-style-bullet text:bullet-char="-" text:level="1">
        <style:list-level-properties text:min-label-width="10mm"/>
      </text:list-level-style-bullet>
    </text:list-style>
    <text:list-style style:name="id1-3-2-2-3-2-10-4-3">
      <text:list-level-style-bullet text:bullet-char="-" text:level="1">
        <style:list-level-properties text:min-label-width="10mm"/>
      </text:list-level-style-bullet>
    </text:list-style>
    <text:list-style style:name="id1-3-2-2-3-2-10-4-4">
      <text:list-level-style-bullet text:bullet-char="-" text:level="1">
        <style:list-level-properties text:min-label-width="10mm"/>
      </text:list-level-style-bullet>
    </text:list-style>
    <text:list-style style:name="id1-3-2-2-3-2-10-4-5">
      <text:list-level-style-bullet text:bullet-char="-" text:level="1">
        <style:list-level-properties text:min-label-width="10mm"/>
      </text:list-level-style-bullet>
    </text:list-style>
    <text:list-style style:name="id1-3-2-2-3-2-10-4-6">
      <text:list-level-style-bullet text:bullet-char="-" text:level="1">
        <style:list-level-properties text:min-label-width="10mm"/>
      </text:list-level-style-bullet>
    </text:list-style>
    <text:list-style style:name="id1-3-2-2-3-2-10-4-7">
      <text:list-level-style-bullet text:bullet-char="-" text:level="1">
        <style:list-level-properties text:min-label-width="10mm"/>
      </text:list-level-style-bullet>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3">
      <text:list-level-style-bullet text:bullet-char="-" text:level="1">
        <style:list-level-properties text:min-label-width="10mm"/>
      </text:list-level-style-bullet>
    </text:list-style>
    <text:list-style style:name="id1-3-2-4-10-1-3-1-3-1">
      <text:list-level-style-bullet text:bullet-char="-" text:level="1">
        <style:list-level-properties text:min-label-width="10mm"/>
      </text:list-level-style-bullet>
    </text:list-style>
    <text:list-style style:name="id1-3-2-4-10-1-3-1-3-2">
      <text:list-level-style-bullet text:bullet-char="-" text:level="1">
        <style:list-level-properties text:min-label-width="10mm"/>
      </text:list-level-style-bullet>
    </text:list-style>
    <text:list-style style:name="id1-3-2-4-10-1-3-1-3-3">
      <text:list-level-style-bullet text:bullet-char="-" text:level="1">
        <style:list-level-properties text:min-label-width="10mm"/>
      </text:list-level-style-bullet>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inkomen van de gemeente Amsterdam houdende regels omtrent algemeen ondermandaatbesluit en vervangingsregeling directie inkomen</text:p>
      <text:section text:name="regeling_id1-3-2" text:style-name="regeling">
        <text:section text:name="aanhef_id1-3-2-1" text:style-name="aanhef">
          <text:section text:name="preambule_id1-3-2-1-1" text:style-name="preambule">
            <text:p text:style-name="al">De directeur van de directie Inkomen,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text:p>
              </text:list-item>
              <text:list-item text:style-override="id1-3-2-1-1-5-5">
                <text:number>-</text:number>
                <text:p text:style-name="al">de Budgethoudersregeling;</text:p>
              </text:list-item>
            </text:list>
            <text:p text:style-name="al"/>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p>
              <text:list text:style-name="id1-3-2-2-1-2-2">
                <text:list-item text:style-override="id1-3-2-2-1-2-2-1">
                  <text:number>I.</text:number>
                  <text:p text:style-name="al">Ondermandaat, volmacht en machtiging te verlenen voor zover betrekking hebbend op het eigen taakgebied aan de volgende functionarissen, c.q. diens plaatsvervanger:</text:p>
                  <text:p text:style-name="al"/>
                  <text:p text:style-name="al">het afdelingshoofd Inkomensvoorziening</text:p>
                  <text:p text:style-name="al">het afdelingshoofd Armoedebestrijding</text:p>
                  <text:p text:style-name="al">het afdelingshoofd Ondersteuning ondernemers</text:p>
                  <text:p text:style-name="al">het afdelingshoofd Handhaving Werk en Inkomen</text:p>
                  <text:p text:style-name="al">het afdelingshoofd Budget- en inkomensbeheer bijzondere doelgroepen</text:p>
                  <text:p text:style-name="al">de teamleider</text:p>
                  <text:p text:style-name="al">de medewerker voorzieningen</text:p>
                  <text:p text:style-name="al">de klantmanager</text:p>
                  <text:p text:style-name="al">de inkomensconsulent</text:p>
                  <text:p text:style-name="al">de medewerker communicatie</text:p>
                  <text:p text:style-name="al"/>
                  <text:p text:style-name="al">de sociaal rechercheur</text:p>
                  <text:p text:style-name="al">de handhavingspecialist</text:p>
                  <text:p text:style-name="al">de boetespecialist</text:p>
                  <text:p text:style-name="al">de medewerker terugvordering en verhaal</text:p>
                  <text:p text:style-name="al"/>
                  <text:p text:style-name="al">de teamleider ondersteuning ondernemers</text:p>
                  <text:p text:style-name="al">de adviseur ondersteuning ondernemers</text:p>
                  <text:p text:style-name="al">de inkomensconsulent ondersteuning ondernemers</text:p>
                  <text:p text:style-name="al">de budgetconsulent FIBU (schuldhulpverlening) met betrekking tot de bijzondere doelgroepen</text:p>
                  <text:p text:style-name="al"/>
                  <text:p text:style-name="al">de teamleider administratie/incasso Kredietbank </text:p>
                  <text:p text:style-name="al">de teamleider schuldhulpverlening Kredietbank </text:p>
                  <text:p text:style-name="al">de kredietbeslisser</text:p>
                  <text:p text:style-name="al">de medewerker incasso Kredietbank</text:p>
                  <text:p text:style-name="al">de medewerker schuldregeling Kredietbank</text:p>
                  <text:p text:style-name="al">de manager handhaving</text:p>
                  <text:p text:style-name="al">de coördinator schuldhulpverlening</text:p>
                  <text:p text:style-name="al">de consulent schuldhulpverlening Kredietbank</text:p>
                  <text:p text:style-name="al">de medewerker ondersteuning Kredietbank</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3" text:style-name="hoofdstuk">
            <text:p text:style-name="hoofdstuk_kop"><text:span text:style-name="label">Hoofdstuk</text:span> <text:span text:style-name="nr">2</text:span> Overdracht algemene bevoegdheden</text:p>
            <text:section text:name="artikel_id1-3-2-2-3-2" text:style-name="artikel">
              <text:p text:style-name="artikel_kop_titel"><text:span text:style-name="artikel_kop_label">Artikel</text:span> <text:span text:style-name="artikel_kop_nr">2</text:span> </text:p>
              <text:p text:style-name="al">Overdracht algemene bevoegdheden, op grond van bijlage 1 van het Bevoegdhedenbesluit (zie bijlage).</text:p>
              <text:p text:style-name="al"/>
              <text:list text:style-name="id1-3-2-2-3-2-4">
                <text:list-item text:style-override="id1-3-2-2-3-2-4">
                  <text:number>1.</text:number>
                  <text:p text:style-name="al">Ondergemandateerd aan het afdelingshoofd en de teamleider worden de volgende bevoegdheden op grond van de <text:span text:style-name="nadrukondlijn">Gemeentewet</text:span> met betrekking tot het aangaan van een privaatrechtelijke overeenkomst: </text:p>
                  <text:list text:style-name="id1-3-2-2-3-2-4-3">
                    <text:list-item text:style-override="id1-3-2-2-3-2-4-3-1">
                      <text:number>a.</text:number>
                      <text:p text:style-name="al">Het nemen van besluiten over het aangaan van privaatrechtelijke rechtshandelingen voor zover deze op grond van bijlage 1, onder B van het Bevoegdhedenbesluit aan de gemeentesecretaris zijn gemandateerd (zie bijlage bij dit ondermandaatbesluit).</text:p>
                    </text:list-item>
                    <text:list-item text:style-override="id1-3-2-2-3-2-4-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3-2-4-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3-2-4-3-4">
                      <text:number>d.</text:number>
                      <text:p text:style-name="al">De gemandateerde bevoegd is tot het aangaan van een financiële verplichting overeenkomstig het bepaalde in de Budgethoudersregeling. </text:p>
                    </text:list-item>
                  </text:list>
                </text:list-item>
                <text:list-item text:style-override="id1-3-2-2-3-2-5">
                  <text:number/>
                  <text:p text:style-name="al"/>
                </text:list-item>
                <text:list-item text:style-override="id1-3-2-2-3-2-6">
                  <text:number>2.</text:number>
                  <text:p text:style-name="al">Ondergemandateerd aan het afdelingshoofd , de teamleider, de klantmanager, en de inkomensconsulent, voor zover betrekking hebbend op het eigen taakgebied, worden de volgende bevoegdheden op grond van de <text:span text:style-name="nadrukondlijn">Gemeentewet en de Wet tegemoetkomingen loondomein</text:span>: </text:p>
                  <text:list text:style-name="id1-3-2-2-3-2-6-3">
                    <text:list-item text:style-override="id1-3-2-2-3-2-6-3-1">
                      <text:number>a.</text:number>
                      <text:p text:style-name="al">Het in en buiten rechte vertegenwoordigen van de gemeente (art. 171 Gemeentewet), ter uitvoering van een gegeven mandaat.</text:p>
                    </text:list-item>
                    <text:list-item text:style-override="id1-3-2-2-3-2-6-3-2">
                      <text:number>b.</text:number>
                      <text:p text:style-name="al">De ondertekening van stukken die van het college uitgaan (art. 59a, tweede lid Gemeentewet).</text:p>
                    </text:list-item>
                    <text:list-item text:style-override="id1-3-2-2-3-2-6-3-3">
                      <text:number>c.</text:number>
                      <text:p text:style-name="al">Het nemen van alle conservatoire maatregelen en doen wat nodig is ter voorkoming van verjaring of verlies van recht en bezit, behalve beslaglegging (artikel 160, derde lid van de Gemeentewet).</text:p>
                    </text:list-item>
                    <text:list-item text:style-override="id1-3-2-2-3-2-6-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3-2-6-3-5">
                      <text:number>e.</text:number>
                      <text:p text:style-name="al">Het verlenen van ondermachtiging aan notarissen en medewerkers van een notariskantoor ten behoeve van het passeren van notariële akten (artikel 171, tweede lid van de Gemeentewet).</text:p>
                    </text:list-item>
                    <text:list-item text:style-override="id1-3-2-2-3-2-6-3-6">
                      <text:number>f.</text:number>
                      <text:p text:style-name="al">Het doen leggen en opheffen van conservatoir beslag (artikel 160, eerste lid onder e van de Gemeentewet). </text:p>
                    </text:list-item>
                    <text:list-item text:style-override="id1-3-2-2-3-2-6-3-7">
                      <text:number>g.</text:number>
                      <text:p text:style-name="al">Het aangaan van overeenkomsten voor budgetbeheer (artikel 160, eerste lid onder e van de Gemeentewet).</text:p>
                    </text:list-item>
                    <text:list-item text:style-override="id1-3-2-2-3-2-6-3-8">
                      <text:number>h.</text:number>
                      <text:p text:style-name="al">Het afgeven van een doelgroepverklaring aan de werkgever, als bedoeld in de <text:span text:style-name="nadrukondlijn">Wet tegemoetkomingen loondomein</text:span> (artikel 2.3 Wtl).</text:p>
                    </text:list-item>
                  </text:list>
                </text:list-item>
                <text:list-item text:style-override="id1-3-2-2-3-2-7">
                  <text:number>3.</text:number>
                  <text:p text:style-name="al">Ondergemandateerd aan het afdelingshoofd , de teamleider , de klantmanager, de inkomensconsulent, de medewerker voorzieningen, de boetespecialist, de medewerker terugvordering en verhaal, de adviseur ondersteuning ondernemers, de budgetconsulent FIBU, de manager handhaving, de kredietbeslisser, de medewerker incasso Kredietbank en de medewerker schuldregeling Kredietbank,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item text:style-override="id1-3-2-2-3-2-8">
                  <text:number>4.</text:number>
                  <text:p text:style-name="al">Ondergemandateerd aan het afdelingshoofd en de teamleider, worden de volgende bevoegdheden op grond van de <text:span text:style-name="nadrukondlijn">Wet openbaarheid van bestuur (Wob)</text:span>:</text:p>
                  <text:list text:style-name="id1-3-2-2-3-2-8-3">
                    <text:list-item text:style-override="id1-3-2-2-3-2-8-3-1">
                      <text:number>a.</text:number>
                      <text:p text:style-name="al">Het beslissen op verzoeken om verstrekking van informatie met betrekking tot bestuurlijke aangelegenheden (art. 6 Wob).</text:p>
                    </text:list-item>
                    <text:list-item text:style-override="id1-3-2-2-3-2-8-3-2">
                      <text:number>b.</text:number>
                      <text:p text:style-name="al">Het beslissen inzake het eigener beweging verstrekken van informatie met betrekking tot bestuurlijke aangelegenheden (art. 8 Wob).</text:p>
                    </text:list-item>
                  </text:list>
                </text:list-item>
                <text:list-item text:style-override="id1-3-2-2-3-2-9">
                  <text:number>5.</text:number>
                  <text:p text:style-name="al">Ondergemandateerd aan het afdelingshoofd, worden de volgende bevoegdheden op grond van de Algemene verordening gegevensbescherming (AVG): Indien nodig, het doen van een mededeling aan de betrokkene van een inbreuk in verband met persoonsgegevens (art. 34 AVG). </text:p>
                </text:list-item>
                <text:list-item text:style-override="id1-3-2-2-3-2-10">
                  <text:number>6.</text:number>
                  <text:p text:style-name="al">Ondergemandateerd aan het afdelingshoofd ,de teamleider, de inkomensconsulent, de klantmanager, de manager handhaving, de consulent schuldhulpverlening Kredietbank en de adviseur ondersteuning ondernemers, worden de volgende bevoegdheden op grond van de Algemene verordening gegevensbescherming (AVG):</text:p>
                  <text:p text:style-name="al">Bevoegdheden en feitelijke handelingen die verband houden met de uitoefening van de rechten van betrokkene als bedoeld in hoofdstuk III van de AVG (artikelen 12 tot en met 23 van de AVG), deze zijn:</text:p>
                  <text:list text:style-name="id1-3-2-2-3-2-10-4">
                    <text:list-item text:style-override="id1-3-2-2-3-2-10-4-1">
                      <text:number>-</text:number>
                      <text:p text:style-name="al">het recht op inzage; </text:p>
                    </text:list-item>
                    <text:list-item text:style-override="id1-3-2-2-3-2-10-4-2">
                      <text:number>-</text:number>
                      <text:p text:style-name="al">het recht op rectificatie en aanvulling;</text:p>
                    </text:list-item>
                    <text:list-item text:style-override="id1-3-2-2-3-2-10-4-3">
                      <text:number>-</text:number>
                      <text:p text:style-name="al">het recht om minder gegevens te laten verwerken;</text:p>
                    </text:list-item>
                    <text:list-item text:style-override="id1-3-2-2-3-2-10-4-4">
                      <text:number>-</text:number>
                      <text:p text:style-name="al">het recht om bezwaar te maken tegen de gegevensverwerking;</text:p>
                    </text:list-item>
                    <text:list-item text:style-override="id1-3-2-2-3-2-10-4-5">
                      <text:number>-</text:number>
                      <text:p text:style-name="al">het recht op vergetelheid;</text:p>
                    </text:list-item>
                    <text:list-item text:style-override="id1-3-2-2-3-2-10-4-6">
                      <text:number>-</text:number>
                      <text:p text:style-name="al">het recht op dataportabiliteit, d.w.z. het recht om persoonsgegevens op te vragen en over te dragen aan een andere verantwoordelijke;</text:p>
                    </text:list-item>
                    <text:list-item text:style-override="id1-3-2-2-3-2-10-4-7">
                      <text:number>-</text:number>
                      <text:p text:style-name="al">het recht met betrekking tot geautomatiseerde besluitvorming op basis van profilering. </text:p>
                    </text:list-item>
                  </text:list>
                </text:list-item>
                <text:list-item text:style-override="id1-3-2-2-3-2-11">
                  <text:number>7.</text:number>
                  <text:p text:style-name="al">Niet gemandateerd aan functionarissen worden besluiten op grond van bijlage 1 van het Bevoegdhedenbesluit (zie bijlage) ten aanzien van A. NRGA en WOR, F. Algemene Verordening Nadeelcompensatie en G. Archiefwet en aanverwanten. </text:p>
                </text:list-item>
              </text:list>
            </text:section>
            <text:p text:style-name="hoofdstuk_bottom"/>
          </text:section>
          <text:section text:name="hoofdstuk_id1-3-2-2-4" text:style-name="hoofdstuk">
            <text:p text:style-name="hoofdstuk_kop"><text:span text:style-name="label">Hoofdstuk</text:span> <text:span text:style-name="nr">3</text:span> Directie specifieke bevoegdheden op grond van bijlage 4 Bevoegdhedenbesluit</text:p>
            <text:section text:name="artikel_id1-3-2-2-4-2" text:style-name="artikel">
              <text:p text:style-name="artikel_kop_titel"><text:span text:style-name="artikel_kop_label">Artikel</text:span> <text:span text:style-name="artikel_kop_nr">3</text:span> </text:p>
              <text:list text:style-name="id1-3-2-2-4-2-2">
                <text:list-item text:style-override="id1-3-2-2-4-2-2">
                  <text:number>1.</text:number>
                  <text:p text:style-name="al">Ondergemandateerd wordt aan het afdelingshoofd Armoedebestrijding, het afdelingshoofd Budget- en inkomensbeheer bijzondere doelgroepen, de teamleider, de medewerker voorzieningen, de klantmanager, de inkomensconsulent, ieder op zijn eigen taakgebied, het nemen van besluiten als bedoeld in bijlage 4 Bevoegdhedenbesluit, onderdeel A. <text:span text:style-name="nadrukondlijn">Subsidies en voorzieningen</text:span>:</text:p>
                  <text:p text:style-name="al"/>
                  <text:p text:style-name="al">De bevoegdheid tot het nemen van besluiten tot het verstrekken van subsidies en voorzieningen op het gebied van armoedebeleid, aan in de gemeentebegroting vermelde subsidieontvangers alsmede het verstrekken van subsidies waartoe het College ten laste van een begrotingspost heeft besloten op grond van de Algemene Subsidieverordening Amsterdam 2013. </text:p>
                </text:list-item>
                <text:list-item text:style-override="id1-3-2-2-4-2-3">
                  <text:number>2.</text:number>
                  <text:p text:style-name="al">Ondergemandateerd wordt aan het afdelingshoofd, de teamleider, de inkomensconsulent, de klantmanager, de sociaal rechercheur, de handhavingspecialist, de boetespecialist, de medewerker terugvordering en verhaal, de medewerker voorzieningen, ieder op zijn eigen taakgebied, het nemen van besluiten als bedoeld in bijlage 4 Bevoegdhedenbesluit, onderdeel B, <text:span text:style-name="nadrukondlijn">Participatiewet</text:span>: </text:p>
                  <text:list text:style-name="id1-3-2-2-4-2-3-3">
                    <text:list-item text:style-override="id1-3-2-2-4-2-3-3-1">
                      <text:number>a.</text:number>
                      <text:p text:style-name="al">Het uitoefenen van bevoegdheden en het uitvoeren van taken als bedoeld in de artikelen 6b, 7, 9, 9a, 10, 10a, 10f,15, 16, 17, 18, 18a, 18b, 19a, 28, 31, 35, 36, 36b, 40, 41, 42, 43, 44, 44a, 45, 47c, 48, 49, 51, 52, 53a, 54, 55, 57, 58, 60, 60a, 60b, 60c, 61, 62b, 62e, 62f, 62g, 62h, 63, 66, 67, 74, 76a, 77, 78j, 78o, 78y, en 78z en andere relevante artikelen van de Participatiewet.</text:p>
                    </text:list-item>
                    <text:list-item text:style-override="id1-3-2-2-4-2-3-3-2">
                      <text:number>b.</text:number>
                      <text:p text:style-name="al">Het uitoefenen van bevoegdheden en het uitvoeren van taken als bedoeld in de:</text:p>
                      <text:list text:style-name="id1-3-2-2-4-2-3-3-2-3">
                        <text:list-item text:style-override="id1-3-2-2-4-2-3-3-2-3-1">
                          <text:number>1.</text:number>
                          <text:p text:style-name="al">Re-integratieverordening Participatiewet Amsterdam met uitzondering van het vaststellen van nadere regels als bedoeld in de artikelen 1.5, 3.1, 3.4, 3.6, 3.7 en 4.5.</text:p>
                        </text:list-item>
                        <text:list-item text:style-override="id1-3-2-2-4-2-3-3-2-3-2">
                          <text:number>2.</text:number>
                          <text:p text:style-name="al">Maatregelenverordening Participatiewet.</text:p>
                        </text:list-item>
                        <text:list-item text:style-override="id1-3-2-2-4-2-3-3-2-3-3">
                          <text:number>3.</text:number>
                          <text:p text:style-name="al">Verordening Tegenprestatie Participatiewet Amsterdam.</text:p>
                        </text:list-item>
                        <text:list-item text:style-override="id1-3-2-2-4-2-3-3-2-3-4">
                          <text:number>4.</text:number>
                          <text:p text:style-name="al">Verordening individuele inkomenstoeslag Participatiewet.</text:p>
                        </text:list-item>
                        <text:list-item text:style-override="id1-3-2-2-4-2-3-3-2-3-5">
                          <text:number>5.</text:number>
                          <text:p text:style-name="al">Verordening WSW.</text:p>
                        </text:list-item>
                        <text:list-item text:style-override="id1-3-2-2-4-2-3-3-2-3-6">
                          <text:number>6.</text:number>
                          <text:p text:style-name="al">Verordening Participatieraad Amsterdam.</text:p>
                        </text:list-item>
                        <text:list-item text:style-override="id1-3-2-2-4-2-3-3-2-3-7">
                          <text:number>7.</text:number>
                          <text:p text:style-name="al">Amendement 2004/937 (motie Sargentini).</text:p>
                        </text:list-item>
                        <text:list-item text:style-override="id1-3-2-2-4-2-3-3-2-3-8">
                          <text:number>8.</text:number>
                          <text:p text:style-name="al">Nadere regels Re-integratieverordening Participatiewet.</text:p>
                        </text:list-item>
                        <text:list-item text:style-override="id1-3-2-2-4-2-3-3-2-3-9">
                          <text:number>9.</text:number>
                          <text:p text:style-name="al">Nadere regels Maatregelenverordening Participatiewet.</text:p>
                        </text:list-item>
                        <text:list-item text:style-override="id1-3-2-2-4-2-3-3-2-3-10">
                          <text:number>10.</text:number>
                          <text:p text:style-name="al">Nadere regels financiële tegemoetkoming in de meerkosten voor mensen met een chronische ziekte of beperking.</text:p>
                        </text:list-item>
                        <text:list-item text:style-override="id1-3-2-2-4-2-3-3-2-3-11">
                          <text:number>11.</text:number>
                          <text:p text:style-name="al">Beleidsregels Participatie minima kinderen.</text:p>
                        </text:list-item>
                        <text:list-item text:style-override="id1-3-2-2-4-2-3-3-2-3-12">
                          <text:number>12.</text:number>
                          <text:p text:style-name="al">Beleidsregels Stadspas Amsterdam.</text:p>
                        </text:list-item>
                        <text:list-item text:style-override="id1-3-2-2-4-2-3-3-2-3-13">
                          <text:number>13.</text:number>
                          <text:p text:style-name="al">Beleidsregels vergoeding kosten kinderopvang Amsterdam.</text:p>
                        </text:list-item>
                        <text:list-item text:style-override="id1-3-2-2-4-2-3-3-2-3-14">
                          <text:number>14.</text:number>
                          <text:p text:style-name="al">Beleidsregels vervoersvoorzieningen minima ouderen.</text:p>
                        </text:list-item>
                        <text:list-item text:style-override="id1-3-2-2-4-2-3-3-2-3-15">
                          <text:number>15.</text:number>
                          <text:p text:style-name="al">Beleidsregels volledige tegemoetkoming leges Nederlandse ID-kaart</text:p>
                        </text:list-item>
                        <text:list-item text:style-override="id1-3-2-2-4-2-3-3-2-3-16">
                          <text:number>16.</text:number>
                          <text:p text:style-name="al">Beleidsregels Participatiewet, IOAW en IOAZ.</text:p>
                        </text:list-item>
                        <text:list-item text:style-override="id1-3-2-2-4-2-3-3-2-3-17">
                          <text:number>17.</text:number>
                          <text:p text:style-name="al">Beleidsregels Educatievoorziening volwassenen.</text:p>
                        </text:list-item>
                        <text:list-item text:style-override="id1-3-2-2-4-2-3-3-2-3-18">
                          <text:number>18.</text:number>
                          <text:p text:style-name="al">Beleidsregels Investeringsfonds sociale firma’s Amsterdam</text:p>
                        </text:list-item>
                      </text:list>
                    </text:list-item>
                  </text:list>
                </text:list-item>
                <text:list-item text:style-override="id1-3-2-2-4-2-4">
                  <text:number>3.</text:number>
                  <text:p text:style-name="al">Ondergemandateerd wordt aan het afdelingshoofd, de teamleider, de inkomensconsulent, de klantmanager, de boetespecialist, ieder op zijn eigen taakgebied, het nemen van besluiten als bedoeld in bijlage 4 Bevoegdhedenbesluit, onderdeel C, <text:span text:style-name="nadrukondlijn">Wet inkomensvoorziening oudere en gedeeltelijk arbeidsongeschikte werkloze werknemers</text:span>: </text:p>
                  <text:p text:style-name="al"/>
                  <text:p text:style-name="al">Het uitoefenen van bevoegdheden en het uitvoeren van taken als bedoeld in de artikelen 14, 15, 17, 17a, 20, 20a, 25, 28, 29, 29a, 34, 37a, 38, 38a, 42 en 47 en andere relevante bepalingen van de IOAW en de daarbij behorende besluiten. </text:p>
                </text:list-item>
                <text:list-item text:style-override="id1-3-2-2-4-2-5">
                  <text:number>4.</text:number>
                  <text:p text:style-name="al">Ondergemandateerd wordt aan het afdelingshoofd, de teamleider, de inkomensconsulent, de klantmanager, de boetespecialist, ieder op zijn eigen taakgebied, het nemen van besluiten als bedoeld in bijlage 4 Bevoegdhedenbesluit, onderdeel D, <text:span text:style-name="nadrukondlijn">Wet inkomensvoorziening oudere en gedeeltelijk arbeidsongeschikte gewezen zelfstandigen</text:span>: </text:p>
                  <text:p text:style-name="al"/>
                  <text:p text:style-name="al">Het uitoefenen van bevoegdheden en het uitvoeren van taken als bedoeld in de artikelen 14, 15, 17, 17a, 20, 20a, 25, 28, 29, 29a, 34, 37a, 38, 38a,42 en 47 en andere relevante bepalingen van de IOAZ en de daarbij behorende besluiten. </text:p>
                </text:list-item>
                <text:list-item text:style-override="id1-3-2-2-4-2-6">
                  <text:number>5.</text:number>
                  <text:p text:style-name="al">Ondergemandateerd wordt aan het afdelingshoofd, de teamleider ondersteuning ondernemers, de adviseur ondersteuning ondernemers, de inkomensconsulent ondersteuning ondernemers, de volgende bevoegdheden op grond van het <text:span text:style-name="nadrukondlijn">Besluit bijstandsverlening zelfstandigen 2004</text:span>: </text:p>
                  <text:p text:style-name="al"/>
                  <text:p text:style-name="al">Het uitoefenen van de bevoegdheden en het uitvoeren van de taken als bedoeld in de artikelen 8, 12, 16, 17, 23, 35, 36, 38, 39, 40, 41, 42, 43a, 43b, 44 en 45 van het Besluit bijstandsverlening zelfstandigen 2004.</text:p>
                </text:list-item>
                <text:list-item text:style-override="id1-3-2-2-4-2-7">
                  <text:number>6.</text:number>
                  <text:p text:style-name="al">Ondergemandateerd wordt aan het afdelingshoofd, de teamleider, de inkomensconsulent, de klantmanager de volgende bevoegdheden op grond van de <text:span text:style-name="nadrukondlijn">Wet kinderopvang</text:span>:</text:p>
                  <text:p text:style-name="al"/>
                  <text:p text:style-name="al">Het uitoefenen van de bevoegdheden en het uitvoeren van de taken als bedoeld in artikel 1.13 van de Wet Kinderopvang. </text:p>
                </text:list-item>
                <text:list-item text:style-override="id1-3-2-2-4-2-8">
                  <text:number>7.</text:number>
                  <text:p text:style-name="al">Ondergemandateerd wordt aan het afdelingshoofd, de teamleider schuldhulpverlening Kredietbank, de budgetconsulent FIBU (schuldhulpverlening) met betrekking tot de bijzondere doelgroepen, de inkomensconsulent, de klantmanager de volgende bevoegdheden op grond van de <text:span text:style-name="nadrukondlijn">Wet gemeentelijke schuldhulpverlening</text:span>: </text:p>
                  <text:list text:style-name="id1-3-2-2-4-2-8-3">
                    <text:list-item text:style-override="id1-3-2-2-4-2-8-3-1">
                      <text:number>a.</text:number>
                      <text:p text:style-name="al">Het opstellen van een plan alsmede het weigeren van een aanvraag (artikel 3 van de Wet gemeentelijke schuldhulpverlening).</text:p>
                    </text:list-item>
                    <text:list-item text:style-override="id1-3-2-2-4-2-8-3-2">
                      <text:number>b.</text:number>
                      <text:p text:style-name="al">Het geven van inzicht (artikel 4, derde lid van de Wet gemeentelijke schuldhulpverlening).</text:p>
                    </text:list-item>
                    <text:list-item text:style-override="id1-3-2-2-4-2-8-3-3">
                      <text:number>c.</text:number>
                      <text:p text:style-name="al">Verzoek in verband met een afkoelingsperiode (artikel 5 van de Wet gemeentelijke schuldhulpverlening).</text:p>
                    </text:list-item>
                    <text:list-item text:style-override="id1-3-2-2-4-2-8-3-4">
                      <text:number>d.</text:number>
                      <text:p text:style-name="al">Het vaststellen van de identiteit van een persoon (artikel 7 van de Wet gemeentelijke schuldhulpverlening).</text:p>
                    </text:list-item>
                    <text:list-item text:style-override="id1-3-2-2-4-2-8-3-5">
                      <text:number>e.</text:number>
                      <text:p text:style-name="al">Het nemen van besluiten op aanvragen van bijzondere doelgroepen en zelfstandigen om schuldhulpverlening en het beëindigen van schuldhulpverlening (Wet gemeentelijke schuldhulpverlening), het beleidsplan en de beleidsregels Schuldhulpverlening en de Wet schuldsanering natuurlijke personen en titel III van de Faillissementswet).</text:p>
                    </text:list-item>
                  </text:list>
                </text:list-item>
                <text:list-item text:style-override="id1-3-2-2-4-2-9">
                  <text:number>8.</text:number>
                  <text:p text:style-name="al">Ondergemandateerd wordt aan het afdelingshoofd, de teamleider administratie/incasso GKA,</text:p>
                  <text:p text:style-name="al">de teamleider schuldhulpverlening GKA, de kredietbeslisser, de medewerker incasso GKA, de medewerker schuldregeling GKA de volgende bevoegdheden op grond van het <text:span text:style-name="nadrukondlijn">Bankreglement Gemeentelijke Kredietbank Amsterdam (GKA), (Gemeenteblad 2009 afd. 3B nr. 45) en Garantiefonds Microkredieten Amsterdam en het Europees Fonds voor Regionale ontwikkeling</text:span>, en het verstrekken van leningen in het kader van het publiek belang:</text:p>
                  <text:list text:style-name="id1-3-2-2-4-2-9-4">
                    <text:list-item text:style-override="id1-3-2-2-4-2-9-4-1">
                      <text:number>a.</text:number>
                      <text:p text:style-name="al">Het nemen van besluiten inzake het verstrekken van kredieten aan kredietnemers met een inkomen tot 130% van het minimumloon, een beschadigd kredietverleden of problematische schulden dan wel aan kredietnemers die zonder extra zekerheden geen krediet kunnen krijgen, in overeenstemming met de Wet financiering decentrale overheden (artikel 15, tweede lid van het Bankreglement GKA).</text:p>
                    </text:list-item>
                    <text:list-item text:style-override="id1-3-2-2-4-2-9-4-2">
                      <text:number>b.</text:number>
                      <text:p text:style-name="al">Het nemen van besluiten tot het verlenen van borgstellingen ten behoeve van banken voor klanten in het kader van Microkredieten Amsterdam.</text:p>
                    </text:list-item>
                    <text:list-item text:style-override="id1-3-2-2-4-2-9-4-3">
                      <text:number>c.</text:number>
                      <text:p text:style-name="al">Het nemen van besluiten inzake het verstrekken van saneringskredieten </text:p>
                    </text:list-item>
                    <text:list-item text:style-override="id1-3-2-2-4-2-9-4-4">
                      <text:number>d.</text:number>
                      <text:p text:style-name="al">Het nemen van besluiten tot het incasseren dan wel kwijtschelden van verstrekte kredieten (artikel 32 en 33 van het Bankreglement GKA).</text:p>
                    </text:list-item>
                    <text:list-item text:style-override="id1-3-2-2-4-2-9-4-5">
                      <text:number>e.</text:number>
                      <text:p text:style-name="al">Het aanbieden van budgetbeheer, budgetbegeleiding, schuldregeling en schuldhulpverlening.</text:p>
                    </text:list-item>
                  </text:list>
                </text:list-item>
                <text:list-item text:style-override="id1-3-2-2-4-2-10">
                  <text:number>9.</text:number>
                  <text:p text:style-name="al">Ondergemandateerd wordt aan het afdelingshoofd de volgende bevoegdheden op grond van het <text:span text:style-name="nadrukondlijn">Bankreglement Gemeentelijke Kredietbank Amsterdam (GKA), (Gemeenteblad 2009 afd. 3B nr. 45):</text:span></text:p>
                  <text:list text:style-name="id1-3-2-2-4-2-10-3">
                    <text:list-item text:style-override="id1-3-2-2-4-2-10-3-1">
                      <text:number>a.</text:number>
                      <text:p text:style-name="al">Het opstellen van algemene voorwaarden die van toepassing zijn op de door de gemeentelijke kredietbank gesloten kredietovereenkomsten (artikel 24 van het Bankreglement GKA).</text:p>
                    </text:list-item>
                    <text:list-item text:style-override="id1-3-2-2-4-2-10-3-2">
                      <text:number>b.</text:number>
                      <text:p text:style-name="al">Het opstellen van algemene voorwaarden die van toepassing zijn op de door de gemeentelijke kredietbank gesloten overeenkomst tot schuldregeling (artikel 39 van het Bankreglement GKA).</text:p>
                    </text:list-item>
                    <text:list-item text:style-override="id1-3-2-2-4-2-10-3-3">
                      <text:number>c.</text:number>
                      <text:p text:style-name="al">Het vaststellen van een kredietvergoeding (interest) als bedoeld in (artikel 30, eerste lid van het Bankreglement GKA).</text:p>
                    </text:list-item>
                    <text:list-item text:style-override="id1-3-2-2-4-2-10-3-4">
                      <text:number>d.</text:number>
                      <text:p text:style-name="al">Het nemen van besluiten in alle gevallen waarin de Wet op het financieel toezicht of het Bankreglement van de GKA niet voorziet, (artikel 51 van het Bankreglement GKA).</text:p>
                    </text:list-item>
                    <text:list-item text:style-override="id1-3-2-2-4-2-10-3-5">
                      <text:number>e.</text:number>
                      <text:p text:style-name="al">Het beheren van Microkredieten Amsterdam (inkomsten en uitgaven van het fonds).</text:p>
                    </text:list-item>
                  </text:list>
                </text:list-item>
                <text:list-item text:style-override="id1-3-2-2-4-2-11">
                  <text:number>10.</text:number>
                  <text:p text:style-name="al">Ondergemandateerd wordt aan het afdelingshoofd, de teamleider ondersteuning ondernemers, de inkomensconsulent ondersteuning ondernemers, de klantmanager ondersteuning ondernemers, de volgende bevoegdheden inzake <text:span text:style-name="nadrukondlijn">Microkredieten Amsterdam</text:span>: </text:p>
                  <text:p text:style-name="al"/>
                  <text:p text:style-name="al">Het nemen van besluiten tot het begeleiden van klanten na de start van een eigen bedrijf of zelfstandig beroep en de verlenging van borgstelling in het kader van Microkredieten Amsterdam, al dan niet in samenwerking met contractpartners.</text:p>
                </text:list-item>
                <text:list-item text:style-override="id1-3-2-2-4-2-12">
                  <text:number>11.</text:number>
                  <text:p text:style-name="al">Ondergemandateerd wordt aan het afdelingshoofd, de teamleider administratie/incasso Kredietbank Amsterdam, de teamleider schuldhulpverlening Kredietbank Amsterdam, de kredietbeslisser, de medewerker incasso Kredietbank, de medewerker schuldregeling Kredietbank:</text:p>
                  <text:list text:style-name="id1-3-2-2-4-2-12-3">
                    <text:list-item text:style-override="id1-3-2-2-4-2-12-3-1">
                      <text:number>a.</text:number>
                      <text:p text:style-name="al">Het nemen van besluiten tot het ten laste van Microkredieten Amsterdam uitbetalen van de borg aan een bank, na uitwinning van de borgstelling door deze bank.</text:p>
                    </text:list-item>
                    <text:list-item text:style-override="id1-3-2-2-4-2-12-3-2">
                      <text:number>b.</text:number>
                      <text:p text:style-name="al">Het vorderen op klanten van de na uitwinning van de borgstelling ten laste van Microkredieten Amsterdam gekomen bedragen.</text:p>
                    </text:list-item>
                    <text:list-item text:style-override="id1-3-2-2-4-2-12-3-3">
                      <text:number>c.</text:number>
                      <text:p text:style-name="al">Het nemen van besluiten tot het terugbetalen aan het ministerie van Economische Zaken ten behoeve van het Europees Fonds voor Regionale Ontwikkeling (EFRO).</text:p>
                    </text:list-item>
                    <text:list-item text:style-override="id1-3-2-2-4-2-12-3-4">
                      <text:number>d.</text:number>
                      <text:p text:style-name="al">Het ten laste van Microkredieten Amsterdam vergoeden van kosten van bedrijfsadvisering en -begeleiding van contractpartners in het kader van Microkredieten Amsterdam.</text:p>
                    </text:list-item>
                  </text:list>
                </text:list-item>
                <text:list-item text:style-override="id1-3-2-2-4-2-13">
                  <text:number>12.</text:number>
                  <text:p text:style-name="al">Ondergemandateerd wordt aan het afdelingshoofd en de teamleider, de volgende bevoegdheden op grond van de <text:span text:style-name="nadrukondlijn">Faillissementswet</text:span>:</text:p>
                  <text:p text:style-name="al"/>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2-4-2-14">
                  <text:number>13.</text:number>
                  <text:p text:style-name="al">Ondergemandateerd wordt aan het afdelingshoofd, de teamleider, de klantmanager en de inkomensconsulent, de volgende bevoegdheden op grond van het <text:span text:style-name="nadrukondlijn">Wetboek van Burgerlijke Rechtsvordering</text:span>:</text:p>
                  <text:p text:style-name="al"/>
                  <text:p text:style-name="al">Het geven van informatie respectievelijk van een verklaring betreffende het verrichten van periodieke betalingen, zoals bedoeld in de artikelen 475g, derde lid en 476a van het Wetboek van Burgerlijke Rechtsvordering.</text:p>
                </text:list-item>
              </text:list>
            </text:section>
            <text:p text:style-name="hoofdstuk_bottom"/>
          </text:section>
          <text:section text:name="hoofdstuk_id1-3-2-2-5" text:style-name="hoofdstuk">
            <text:p text:style-name="hoofdstuk_kop"><text:span text:style-name="label">Hoofdstuk</text:span> <text:span text:style-name="nr">4</text:span> Plaatsvervangingsregeling</text:p>
            <text:section text:name="artikel_id1-3-2-2-5-2" text:style-name="artikel">
              <text:p text:style-name="artikel_kop_titel"><text:span text:style-name="artikel_kop_label">Artikel</text:span> <text:span text:style-name="artikel_kop_nr">4</text:span> </text:p>
              <text:p text:style-name="al">Plaatsvervanging:</text:p>
              <text:list text:style-name="id1-3-2-2-5-2-3">
                <text:list-item text:style-override="id1-3-2-2-5-2-3-1">
                  <text:number>a.</text:number>
                  <text:p text:style-name="al">De directeur directie Inkomen wijst als vervanger aan de directeur directie Participatie en de directeur directie Werk om zijn bevoegdheden ingevolge het Bevoegdhedenbesluit en de Budgethoudersregeling uit te voeren indien hij meer dan één werkdag afwezig is, bijvoorbeeld wegens ziekte, verlof of dienstreis. </text:p>
                </text:list-item>
                <text:list-item text:style-override="id1-3-2-2-5-2-3-2">
                  <text:number>b.</text:number>
                  <text:p text:style-name="al">De directeur directie Inkomen wordt vervangen door de directeur directie Participatie en bij afwezigheid van de directeur directie Participatie, door de directeur directie Werk .</text:p>
                </text:list-item>
                <text:list-item text:style-override="id1-3-2-2-5-2-3-3">
                  <text:number>c.</text:number>
                  <text:p text:style-name="al">De ondertekening als plaatsvervanger geschiedt op de volgende wijze:</text:p>
                  <text:p text:style-name="al">
                  <text:span text:style-name="nadrukcur">Namens burgemeester en wethouders, </text:span>
                </text:p>
                  <text:p text:style-name="al">
                  <text:span text:style-name="nadrukcur">Plaatsvervangend directeur directie Inkomen,</text:span>
                </text:p>
                </text:list-item>
              </text:list>
              <text:p text:style-name="al"/>
              <text:p text:style-name="al"/>
              <text:list text:style-name="id1-3-2-2-5-2-6">
                <text:list-item text:style-override="id1-3-2-2-5-2-6-1">
                  <text:number>II</text:number>
                  <text:p text:style-name="al">Dat dit besluit wordt gepubliceerd in het Gemeenteblad en in werking treedt op de dag nadat het besluit is gepubliceerd.</text:p>
                </text:list-item>
              </text:list>
              <text:p text:style-name="al"/>
              <text:list text:style-name="id1-3-2-2-5-2-8">
                <text:list-item text:style-override="id1-3-2-2-5-2-8-1">
                  <text:number>III</text:number>
                  <text:p text:style-name="al">Het ondermandaatbesluit directie Inkomen van 22 augustus 2017 (Gemeenteblad 2017, 146131), in te trekken. </text:p>
                </text:list-item>
              </text:list>
              <text:p text:style-name="al"/>
            </text:section>
            <text:p text:style-name="hoofdstuk_bottom"/>
          </text:section>
        </text:section>
        <text:section text:name="regeling-sluiting_id1-3-2-3" text:style-name="regeling-sluiting">
          <text:section text:name="ondertekening_id1-3-2-3-1">
            <text:p><text:span text:style-name="functie">Amsterdam, 18 juni 2019</text:span></text:p>
            <text:p><text:span text:style-name="functie">Namens het college van burgemeester en wethouders van Amsterdam,</text:span></text:p>
          </text:section>
          <text:section text:name="ondertekening_id1-3-2-3-2">
            <text:p><text:span text:style-name="functie"/></text:p>
            <text:p><text:span text:style-name="functie">R.H. Visser</text:span></text:p>
            <text:p><text:span text:style-name="functie">directeur directie Inkomen</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Bevoegdhedenbesluit, bijlage 1</text:span>
        </text:p>
          <text:p text:style-name="al">Bevoegdheden die worden gemandateerd aan de gemeentesecretaris en worden ondergemandateerd tenzij expliciet voorbehouden aan de gemeentesecretaris.</text:p>
          <text:p text:style-name="al"/>
          <text:p text:style-name="al">
          <text:span text:style-name="nadrukvet">A. NRGA en WOR</text:span>
        </text:p>
          <text:list text:style-name="id1-3-2-4-6">
            <text:list-item text:style-override="id1-3-2-4-6-1">
              <text:number>1.</text:number>
              <text:p text:style-name="al">Gemandateerd aan de gemeentesecretaris worden de bevoegdheden op grond van de NRGA, met uitzondering van:</text:p>
              <text:list text:style-name="id1-3-2-4-6-1-3">
                <text:list-item text:style-override="id1-3-2-4-6-1-3-1">
                  <text:number>a.</text:number>
                  <text:p text:style-name="al">Het geven van toestemming voor het verlenen van ontslag aan vertegenwoordigers van een ondernemingsraad (artikel 12.18 NRGA);</text:p>
                </text:list-item>
                <text:list-item text:style-override="id1-3-2-4-6-1-3-2">
                  <text:number>b.</text:number>
                  <text:p text:style-name="al">Het nemen van een besluit tot een ingrijpende reorganisatie (artikel 16.1 NRGA);</text:p>
                </text:list-item>
                <text:list-item text:style-override="id1-3-2-4-6-1-3-3">
                  <text:number>c.</text:number>
                  <text:p text:style-name="al">Het aangaan van een vertrekregeling in de zin van artikel 11.33 NRGA, voor zover het bedrag aan extra tegemoetkomingen uitstijgt boven € 75.000,-;.</text:p>
                </text:list-item>
                <text:list-item text:style-override="id1-3-2-4-6-1-3-4">
                  <text:number>d.</text:number>
                  <text:p text:style-name="al">Besluiten waarbij de gemeentesecretaris belanghebbende is.</text:p>
                </text:list-item>
              </text:list>
            </text:list-item>
            <text:list-item text:style-override="id1-3-2-4-6-2">
              <text:number>2.</text:number>
              <text:p text:style-name="al">Voorbehouden aan de gemeentesecretaris blijven de volgende bevoegdheden op grond van de NRGA:</text:p>
              <text:list text:style-name="id1-3-2-4-6-2-3">
                <text:list-item text:style-override="id1-3-2-4-6-2-3-1">
                  <text:number>a.</text:number>
                  <text:p text:style-name="al">Het aangaan van een vertrekregeling in de zin van artikel 11.33 NRGA, voor zover het bedrag aan extra tegemoetkomingen uitstijgt boven €35.000,-.</text:p>
                </text:list-item>
                <text:list-item text:style-override="id1-3-2-4-6-2-3-2">
                  <text:number>b.</text:number>
                  <text:p text:style-name="al">Het in individuele gevallen afwijken van de NRGA als toepassing ervan uit oogpunt van behoorlijk bestuur tot een voor de ambtenaar onevenredig nadelige beschikking zou leiden (art. 33.1 NRGA), voor zover het bedrag aan extra tegemoetkomingen niet uitstijgt boven € 75.000,-</text:p>
                </text:list-item>
                <text:list-item text:style-override="id1-3-2-4-6-2-3-3">
                  <text:number>c.</text:number>
                  <text:p text:style-name="al">Het verlenen van onvoorwaardelijk strafontslag in de zin van artikel 13.6, eerste lid, aanhef en onder f, NRGA en van voorwaardelijk strafontslag als bedoeld in artikel 13.7 NRGA;</text:p>
                </text:list-item>
                <text:list-item text:style-override="id1-3-2-4-6-2-3-4">
                  <text:number>d.</text:number>
                  <text:p text:style-name="al">Het nemen van een besluit tot een niet-ingrijpende reorganisatie (artikel 16.1 NRGA).</text:p>
                </text:list-item>
                <text:list-item text:style-override="id1-3-2-4-6-2-3-5">
                  <text:number>e.</text:number>
                  <text:p text:style-name="al">Besluiten ten aanzien van stedelijke directeuren, stadsdeelsecretarissen en directeuren van B&amp;O.</text:p>
                </text:list-item>
                <text:list-item text:style-override="id1-3-2-4-6-2-3-6">
                  <text:number>f.</text:number>
                  <text:p text:style-name="al">Het ten aanzien van rve-directeuren nemen van besluiten op grond van</text:p>
                  <text:list text:style-name="id1-3-2-4-6-2-3-6-3">
                    <text:list-item text:style-override="id1-3-2-4-6-2-3-6-3-1">
                      <text:number>i.</text:number>
                      <text:p text:style-name="al">artikel 2.1. tot en met 2.17 en artikel 2.24 e.v. (Aanstelling en arbeidsovereenkomst) met uitzondering van artikel 2.18 tot en met artikel 2.23 (beoordeling van een ambtenaar met een tijdelijke aanstelling bij wijze van proef);</text:p>
                    </text:list-item>
                    <text:list-item text:style-override="id1-3-2-4-6-2-3-6-3-2">
                      <text:number>ii.</text:number>
                      <text:p text:style-name="al">hoofdstuk 3 (Salaris en vergoedingen);</text:p>
                    </text:list-item>
                    <text:list-item text:style-override="id1-3-2-4-6-2-3-6-3-3">
                      <text:number>iii.</text:number>
                      <text:p text:style-name="al">artikel 11.33 (vertrekregelingen);</text:p>
                    </text:list-item>
                    <text:list-item text:style-override="id1-3-2-4-6-2-3-6-3-4">
                      <text:number>iv.</text:number>
                      <text:p text:style-name="al">hoofdstuk 12 (Ontslag);</text:p>
                    </text:list-item>
                    <text:list-item text:style-override="id1-3-2-4-6-2-3-6-3-5">
                      <text:number>v.</text:number>
                      <text:p text:style-name="al">hoofdstuk 13 (Ordemaatregelen en disciplinaire straffen);</text:p>
                    </text:list-item>
                    <text:list-item text:style-override="id1-3-2-4-6-2-3-6-3-6">
                      <text:number>vi.</text:number>
                      <text:p text:style-name="al">artikel 3.17 lid 3 (personele toelage topfuncties)</text:p>
                    </text:list-item>
                    <text:list-item text:style-override="id1-3-2-4-6-2-3-6-3-7">
                      <text:number>vii.</text:number>
                      <text:p text:style-name="al">artikel 3.53 (overgangsrecht functietoelage topfuncties).</text:p>
                    </text:list-item>
                  </text:list>
                </text:list-item>
                <text:list-item text:style-override="id1-3-2-4-6-2-3-7">
                  <text:number>g.</text:number>
                  <text:p text:style-name="al">Besluiten waarbij de desbetreffende stedelijk directeur, rve-directeur of stadsdeelsecretaris of directeur B&amp;O, belanghebbende is.</text:p>
                </text:list-item>
                <text:list-item text:style-override="id1-3-2-4-6-2-3-8">
                  <text:number>h.</text:number>
                  <text:p text:style-name="al">Het nemen van een besluit tot een niet-ingrijpende reorganisatie (artikel 16.1 NRGA).</text:p>
                </text:list-item>
                <text:list-item text:style-override="id1-3-2-4-6-2-3-9">
                  <text:number>i.</text:number>
                  <text:p text:style-name="al">Het nemen van besluiten die advies-, instemmings- of overeenstemmingsplichtig zijn op grond van de WOR en de ARBO wetgeving.</text:p>
                </text:list-item>
              </text:list>
            </text:list-item>
          </text:list>
          <text:p text:style-name="al"/>
          <text:p text:style-name="al">
          <text:span text:style-name="nadrukvet">B. Gemeentewet</text:span>
        </text:p>
          <text:p text:style-name="al">Gemandateerd aan de gemeentesecretaris worden de volgende bevoegdheden op grond van de Gemeentewet:</text:p>
          <text:list text:style-name="id1-3-2-4-10">
            <text:list-item text:style-override="id1-3-2-4-10-1">
              <text:number>1.</text:number>
              <text:p text:style-name="al">Het besluiten over het aangaan van privaatrechtelijke rechtshandelingen mits</text:p>
              <text:list text:style-name="id1-3-2-4-10-1-3">
                <text:list-item text:style-override="id1-3-2-4-10-1-3-1">
                  <text:number>a.</text:number>
                  <text:p text:style-name="al">zij geen betrekking hebben op:</text:p>
                  <text:list text:style-name="id1-3-2-4-10-1-3-1-3">
                    <text:list-item text:style-override="id1-3-2-4-10-1-3-1-3-1">
                      <text:number>-</text:number>
                      <text:p text:style-name="al">de oprichting van of deelneming in een rechtspersoon;</text:p>
                    </text:list-item>
                    <text:list-item text:style-override="id1-3-2-4-10-1-3-1-3-2">
                      <text:number>-</text:number>
                      <text:p text:style-name="al">het lenen of uitlenen van geld;</text:p>
                    </text:list-item>
                    <text:list-item text:style-override="id1-3-2-4-10-1-3-1-3-3">
                      <text:number>-</text:number>
                      <text:p text:style-name="al">borgstelling of garantstelling voor schulden van derden; en</text:p>
                    </text:list-item>
                  </text:list>
                </text:list-item>
                <text:list-item text:style-override="id1-3-2-4-10-1-3-2">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10-2">
              <text:number>2.</text:number>
              <text:p text:style-name="al">Het in en buiten rechte vertegenwoordigen van de gemeente (art. 171 Gemeentewet), ter uitvoering van een gegeven mandaat.</text:p>
            </text:list-item>
            <text:list-item text:style-override="id1-3-2-4-10-3">
              <text:number>3.</text:number>
              <text:p text:style-name="al">De ondertekening van stukken die van het college uitgaan (art. 59a, tweede lid Gemeentewet).</text:p>
            </text:list-item>
            <text:list-item text:style-override="id1-3-2-4-10-4">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p text:style-name="al">
          <text:span text:style-name="nadrukvet">C. Algemene wet bestuursrecht</text:span>
        </text:p>
          <text:p text:style-name="al">Gemandateerd aan de gemeentesecretaris worden de volgende bevoegdheden op grond van de volgende bevoegdheden op grond van de Algemene wet bestuursrecht (Awb):</text:p>
          <text:list text:style-name="id1-3-2-4-14">
            <text:list-item text:style-override="id1-3-2-4-14-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14-2">
              <text:number>b.</text:number>
              <text:p text:style-name="al">Het beslissen dat een aanvrager of derdebelanghebbende niet in de gelegenheid wordt gesteld zijn zienswijze naar voren te brengen (art. 4:11 Awb).</text:p>
            </text:list-item>
            <text:list-item text:style-override="id1-3-2-4-14-3">
              <text:number>c.</text:number>
              <text:p text:style-name="al">Het kennis geven van de verdaging van een beslissing op een aanvraag (art. 4:14 Awb).</text:p>
            </text:list-item>
            <text:list-item text:style-override="id1-3-2-4-14-4">
              <text:number>d.</text:number>
              <text:p text:style-name="al">In het geval van niet tijdig beslissen de verschuldigdheid en de hoogte van de dwangsom bij beschikking vaststellen (art. 4:18 Awb).</text:p>
            </text:list-item>
            <text:list-item text:style-override="id1-3-2-4-14-5">
              <text:number>e.</text:number>
              <text:p text:style-name="al">Het vaststellen van de verplichting tot betaling van een geldsom aan of door de dienst of bedrijf (bestuursrechtelijke geldschuld) (art. 4:86 Awb).</text:p>
            </text:list-item>
            <text:list-item text:style-override="id1-3-2-4-14-6">
              <text:number>f.</text:number>
              <text:p text:style-name="al">Het nemen van beslissingen inzake verrekening (art. 4:93 Awb).</text:p>
            </text:list-item>
            <text:list-item text:style-override="id1-3-2-4-14-7">
              <text:number>g.</text:number>
              <text:p text:style-name="al">Het verlenen van uitstel van betaling (art. 4:94 Awb).</text:p>
            </text:list-item>
            <text:list-item text:style-override="id1-3-2-4-14-8">
              <text:number>h.</text:number>
              <text:p text:style-name="al">Het verlenen van voorschotten (art. 4:95 Awb).</text:p>
            </text:list-item>
            <text:list-item text:style-override="id1-3-2-4-14-9">
              <text:number>i.</text:number>
              <text:p text:style-name="al">Het intrekken of wijzigen van de beschikking tot uitstel van betaling of verlenen van een voorschot (art. 4:96 Awb).</text:p>
            </text:list-item>
            <text:list-item text:style-override="id1-3-2-4-14-10">
              <text:number>j.</text:number>
              <text:p text:style-name="al">Het bij beschikking vaststellen van de wettelijke rente (art. 4:99 Awb).</text:p>
            </text:list-item>
            <text:list-item text:style-override="id1-3-2-4-14-11">
              <text:number>k.</text:number>
              <text:p text:style-name="al">Het geheel of gedeeltelijk verlenen van kwijtschelding.</text:p>
            </text:list-item>
            <text:list-item text:style-override="id1-3-2-4-14-12">
              <text:number>l.</text:number>
              <text:p text:style-name="al">Het aanmanen van de schuldenaar die in verzuim is (art. 4:112 Awb).</text:p>
            </text:list-item>
            <text:list-item text:style-override="id1-3-2-4-14-13">
              <text:number>m.</text:number>
              <text:p text:style-name="al">Het uitvaardigen van een dwangbevel om de betaling van een geldsom af te dwingen (artt. 4:114 Awb en 4:115 Awb).</text:p>
            </text:list-item>
            <text:list-item text:style-override="id1-3-2-4-14-14">
              <text:number>n.</text:number>
              <text:p text:style-name="al">Het beslissen tot het nemen van executiemaatregelen ter uitvoering van dwangbevelen.</text:p>
            </text:list-item>
            <text:list-item text:style-override="id1-3-2-4-14-15">
              <text:number>o.</text:number>
              <text:p text:style-name="al">Het aanwijzen van toezichthouders en het afgeven van legitimatiebewijzen (artt. 5:11 en 5:12 Awb).</text:p>
            </text:list-item>
            <text:list-item text:style-override="id1-3-2-4-14-16">
              <text:number>p.</text:number>
              <text:p text:style-name="al">Het behandelen en afdoen van klachten met inachtneming van afdeling 9.1 van de Algemene wet bestuursrecht.</text:p>
            </text:list-item>
          </text:list>
          <text:p text:style-name="al"/>
          <text:p text:style-name="al">
          <text:span text:style-name="nadrukvet">D. Wet Openbaarheid Bestuur</text:span>
        </text:p>
          <text:p text:style-name="al">Gemandateerd aan de gemeentesecretaris worden de volgende bevoegdheden op grond van de Wet openbaarheid van bestuur (Wob):</text:p>
          <text:list text:style-name="id1-3-2-4-18">
            <text:list-item text:style-override="id1-3-2-4-18-1">
              <text:number>a.</text:number>
              <text:p text:style-name="al">het beslissen op verzoeken om verstrekking van informatie met betrekking tot bestuurlijke aangelegenheden (art. 6 Wob).</text:p>
            </text:list-item>
            <text:list-item text:style-override="id1-3-2-4-18-2">
              <text:number>b.</text:number>
              <text:p text:style-name="al">het beslissen inzake het eigener beweging verstrekken van informatie met betrekking tot bestuurlijke aangelegenheden (art. 8 Wob).</text:p>
            </text:list-item>
          </text:list>
          <text:p text:style-name="al"/>
          <text:p text:style-name="al">
          <text:span text:style-name="nadrukvet">E. Wet bescherming persoonsgegevens</text:span>
        </text:p>
          <text:p text:style-name="al">Gemandateerd aan de gemeentesecretaris worden de volgende bevoegdheden op grond van de Wet bescherming persoonsgegevens (Wbp)</text:p>
          <text:list text:style-name="id1-3-2-4-22">
            <text:list-item text:style-override="id1-3-2-4-22-1">
              <text:number>a.</text:number>
              <text:p text:style-name="al">Het doen van een melding van het voornemen een verwerking te starten (art. 27 Wbp).</text:p>
            </text:list-item>
            <text:list-item text:style-override="id1-3-2-4-22-2">
              <text:number>b.</text:number>
              <text:p text:style-name="al">Het meedelen aan een betrokkene of hem betreffende persoonsgegevens worden verwerkt (art. 35 Wbp).</text:p>
            </text:list-item>
            <text:list-item text:style-override="id1-3-2-4-22-3">
              <text:number>c.</text:number>
              <text:p text:style-name="al">Het meedelen of aan een verzoek van een betrokkene om gegevens te verbeteren, aan te vullen, te verwijderen of af te schermen, zal worden voldaan (art. 36 Wbp).</text:p>
            </text:list-item>
            <text:list-item text:style-override="id1-3-2-4-22-4">
              <text:number>d.</text:number>
              <text:p text:style-name="al">Het inlichten van derden, indien aan een verzoek als bedoeld in artikel 36 wordt voldaan alsmede het desgevraagd inlichten van de betrokkene daarover (art. 38 Wbp).</text:p>
            </text:list-item>
            <text:list-item text:style-override="id1-3-2-4-22-5">
              <text:number>e.</text:number>
              <text:p text:style-name="al">Het beslissen omtrent de beëindiging van de verwerking van de in artikel 8, onder e en f, bedoelde gegevens (art. 40 Wbp).</text:p>
            </text:list-item>
            <text:list-item text:style-override="id1-3-2-4-22-6">
              <text:number>f.</text:number>
              <text:p text:style-name="al">Het beëindigen van de verwerking van gegevens in de in artikel 41 bedoelde situatie (art. 41 Wbp).</text:p>
            </text:list-item>
            <text:list-item text:style-override="id1-3-2-4-22-7">
              <text:number>g.</text:number>
              <text:p text:style-name="al">Het doen van een kennisgeving/melding van een inbreuk op de beveiliging (art. 34a, eerste lid Wbp).</text:p>
            </text:list-item>
            <text:list-item text:style-override="id1-3-2-4-22-8">
              <text:number>h.</text:number>
              <text:p text:style-name="al">Het in kennis stellen van de betrokkene, indien de inbreuk waarschijnlijk ongunstige gevolgen zal hebben voor diens persoonlijke levenssfeer (art. 34a, tweede lid, Wbp).</text:p>
            </text:list-item>
          </text:list>
          <text:p text:style-name="al"/>
          <text:p text:style-name="al">
          <text:span text:style-name="nadrukvet">F. Algemene Verordening Nadeelcompensatie</text:span>
        </text:p>
          <text:p text:style-name="al">Gemandateerd aan de gemeentesecretaris worden de volgende bevoegdheden op grond van de Algemene Verordening Nadeelcompensatie (AVN)</text:p>
          <text:list text:style-name="id1-3-2-4-26">
            <text:list-item text:style-override="id1-3-2-4-26-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26-2">
              <text:number>b.</text:number>
              <text:p text:style-name="al">Het verlenen van goedkeuring van de met de schadebeperkende maatregelen gemoeide kosten als bedoeld in artikel 10 van de AVN.</text:p>
            </text:list-item>
            <text:list-item text:style-override="id1-3-2-4-26-3">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p text:style-name="al">
          <text:span text:style-name="nadrukvet">G. Archiefwet en aanverwanten</text:span>
        </text:p>
          <text:list text:style-name="id1-3-2-4-29">
            <text:list-item text:style-override="id1-3-2-4-29-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29-1-3">
                <text:list-item text:style-override="id1-3-2-4-29-1-3-1">
                  <text:number>a.</text:number>
                  <text:p text:style-name="al">Het vervangen van archiefbescheiden door reproducties, teneinde de aldus vervangen bescheiden te vernietigen (art. 7 Archiefwet en art. 6 Archiefbesluit).</text:p>
                </text:list-item>
                <text:list-item text:style-override="id1-3-2-4-29-1-3-2">
                  <text:number>b.</text:number>
                  <text:p text:style-name="al">Het opmaken van een verklaring van vervanging van archiefbescheiden door reproducties (art. 8 Archiefbesluit).</text:p>
                </text:list-item>
                <text:list-item text:style-override="id1-3-2-4-29-1-3-3">
                  <text:number>c.</text:number>
                  <text:p text:style-name="al">Het vervreemden van archiefbescheiden (art. 8, eerste en tweede lid Archiefwet en artt. 7 en 8 Archiefbesluit).</text:p>
                </text:list-item>
                <text:list-item text:style-override="id1-3-2-4-29-1-3-4">
                  <text:number>d.</text:number>
                  <text:p text:style-name="al">Het opmaken van een verklaring van vervreemding van archiefbescheiden (art. 8 Archiefbesluit).</text:p>
                </text:list-item>
                <text:list-item text:style-override="id1-3-2-4-29-1-3-5">
                  <text:number>e.</text:number>
                  <text:p text:style-name="al">Het overbrengen van archiefbescheiden naar de gemeentelijke archiefbewaarplaats (rve Stadsarchief) (art. 12, eerste lid Archiefwet en art. 9 Archiefbesluit).</text:p>
                </text:list-item>
                <text:list-item text:style-override="id1-3-2-4-29-1-3-6">
                  <text:number>f.</text:number>
                  <text:p text:style-name="al">Het vervroegd overbrengen van archiefbescheiden naar de gemeentelijke archiefbewaarplaats (rve Stadsarchief)(art. 13, eerste lid Archiefwet).</text:p>
                </text:list-item>
                <text:list-item text:style-override="id1-3-2-4-29-1-3-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item text:style-override="id1-3-2-4-29-1-3-8">
                  <text:number>h.</text:number>
                  <text:p text:style-name="al">Het opmaken van een verklaring van overbrenging van archiefbescheiden naar de gemeentelijke archiefbewaarplaats (rve Stadsarchief)(artikel 8 Archiefbesluit).</text:p>
                </text:list-item>
                <text:list-item text:style-override="id1-3-2-4-29-1-3-9">
                  <text:number>i.</text:number>
                  <text:p text:style-name="al">Het opmaken van een verklaring van vernietiging van archiefbescheiden (art. 8 Archiefbesluit ).</text:p>
                </text:list-item>
                <text:list-item text:style-override="id1-3-2-4-29-1-3-10">
                  <text:number>j.</text:number>
                  <text:p text:style-name="al">Het stellen van beperkingen aan de openbaarheid van archiefbescheiden (art. 15, eerste en tweede lid en art. 16, tweede lid Archiefwet en art. 10 Archiefbesluit).</text:p>
                </text:list-item>
                <text:list-item text:style-override="id1-3-2-4-29-1-3-11">
                  <text:number>k.</text:number>
                  <text:p text:style-name="al">De overdracht van informatie (archiefbescheiden) van een organisatieonderdeel aan een ander organisatieonderdeel (artikel 4, onder d van het Besluit informatiebeheer 2010).</text:p>
                </text:list-item>
              </text:list>
            </text:list-item>
            <text:list-item text:style-override="id1-3-2-4-29-2">
              <text:number>2.</text:number>
              <text:p text:style-name="al">Gemandateerd aan de gemeentesecretaris worden de volgende bevoegdheden op grond van de Databankenverordening Amsterdam:</text:p>
              <text:list text:style-name="id1-3-2-4-29-2-3">
                <text:list-item text:style-override="id1-3-2-4-29-2-3-1">
                  <text:number>a.</text:number>
                  <text:p text:style-name="al">Het beslissen inzake verzoeken tot het opvragen of hergebruiken van gemeentelijke d atabanken (art. 2 Databankenverordening Amsterdam).</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25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01</meta:user-defined>
    <meta:user-defined meta:name="DC.source">http://decentrale.regelgeving.overheid.nl/cvdr/xhtmloutput/Historie/Amsterdam/CVDR610428/CVDR610428_1.html</meta:user-defined>
    <meta:user-defined meta:name="DC.source">http://decentrale.regelgeving.overheid.nl/cvdr/xhtmloutput/Historie/Amsterdam/CVDR377469/CVDR377469_14.html</meta:user-defined>
    <meta:user-defined meta:name="DCTERMS.alternative">Algemeen ondermandaatbesluit en vervangingsregeling directie Inkomen</meta:user-defined>
    <dc:language>nl</dc:language>
    <meta:user-defined meta:name="OVERHEID.Gemeente/DC.spatial">Amsterdam</meta:user-defined>
    <meta:user-defined meta:name="DC.title">Besluit van de directeur van de directie inkomen van de gemeente Amsterdam houdende regels omtrent algemeen ondermandaatbesluit en vervangingsregeling directie inkomen</meta:user-defined>
    <meta:user-defined meta:name="DCTERMS.W3CDTF/DCTERMS.available">2019-07-16</meta:user-defined>
    <meta:user-defined meta:name="DCTERMS.W3CDTF/OVERHEIDop.jaargang">2019</meta:user-defined>
    <meta:user-defined meta:name="OVERHEIDop.publicationIssue">174256</meta:user-defined>
    <meta:user-defined meta:name="OVERHEIDop.betreftRegeling">CVDR626142_1</meta:user-defined>
    <meta:user-defined meta:name="OVERHEIDop.GmbID/DC.identifier">gmb-2019-174256</meta:user-defined>
    <meta:user-defined meta:name="xs:date/OVERHEIDop.startdatum">2019-07-17</meta:user-defined>
    <meta:user-defined meta:name="OVERHEIDop.versieInformatie"/>
  </office:meta>
</office:document-meta>
</file>