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Verleende evenementenvergunning voor het plaatsen van een terras op het gedeelte tussen de Oostelijke Coupure/Dijk en de achterkant van het Restaurant Bruisend aan de Voorstraat nr. 1  in Den Oever tijdens de Flora en Visserijdagen van vrijdag 23 augustus tot en met maandag 26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venementenvergunning voor het plaatsen van een terras op het gedeelte tussen de Oostelijke Coupure/Dijk en de achterkant van het Restaurant Bruisend aan de Voorstraat nr. 1  in Den Oever tijdens de Flora en Visserijdagen van vrijdag 23 augustus tot en met maandag 26 augustus 2019.  </text:p>
            <text:p text:style-name="common-al">De tijden van het terras zullen zijn: </text:p>
            <text:p text:style-name="common-al">Vrijdag 23 augustus 2019 van 16:00 uur tot 02:00 uur, zaterdag 24 augustus 2019, zondag 25 augustus 2019 en maandag 26 augustus 2019 van 10:00 uur tot 02:00 uur.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3 augustus 2019.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25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31095 549911</meta:user-defined>
    <meta:user-defined meta:name="DC.title">Hollands Kroon - Week 28- Verleende evenementenvergunning voor het plaatsen van een terras op het gedeelte tussen de Oostelijke Coupure/Dijk en de achterkant van het Restaurant Bruisend aan de Voorstraat nr. 1  in Den Oever tijdens de Flora en Visserijdagen van vrijdag 23 augustus tot en met maandag 26 augustus 2019.</meta:user-defined>
    <meta:user-defined meta:name="OVERHEID.PostcodeHuisnummer/OVERHEIDop.postcodeHuisnummer">1779</meta:user-defined>
    <meta:user-defined meta:name="OVERHEIDop.straatnaam">Zeestraat</meta:user-defined>
    <meta:user-defined meta:name="OVERHEIDop.woonplaats">Den Oever</meta:user-defined>
    <meta:user-defined meta:name="DCTERMS.W3CDTF/DCTERMS.available">2019-07-15</meta:user-defined>
    <meta:user-defined meta:name="DCTERMS.W3CDTF/OVERHEIDop.jaargang">2019</meta:user-defined>
    <meta:user-defined meta:name="OVERHEIDop.publicationIssue">174254</meta:user-defined>
    <meta:user-defined meta:name="OVERHEIDop.GmbID/DC.identifier">gmb-2019-174254</meta:user-defined>
    <meta:user-defined meta:name="OVERHEIDop.versieInformatie"/>
  </office:meta>
</office:document-meta>
</file>