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Streekweg 106 en 11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tussen Streekweg 106 en 110, Hoogkarspel </text:p>
            <text:p text:style-name="common-al">Voor: het kappen van vier bomen </text:p>
            <text:p text:style-name="common-al">Datum ontvangst: 21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2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Streekweg 106 en 110,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425</meta:user-defined>
    <meta:user-defined meta:name="OVERHEIDop.GmbID/DC.identifier">gmb-2019-17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L 106</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940 522793</meta:user-defined>
    <meta:user-defined meta:name="OVERHEIDop.versieInformatie"/>
  </office:meta>
</office:document-meta>
</file>