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AFVALSTOFFENVERORDENING</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overwegende dat het wenselijk is toezichthouders aan te wijzen ingevolge artikel 18.1a Wet milieubeheer, artikel 5.10, derde lid juncto artikel 5.1 Wet algemene bepalingen omgevingsrecht belast met het toezicht op de naleving van de afvalstoffenverordening gemeente Halderberge; </text:p>
            <text:p text:style-name="al"/>
            <text:p text:style-name="al">gelet op titel 5.2 Algemene wet bestuursrecht; </text:p>
            <text:p text:style-name="al"/>
            <text:p text:style-name="al">gelet op de Dienstverleningsovereenkomst Inzameling 2019 tussen Saver N.V. en de gemeente Halderberge;</text:p>
            <text:p text:style-name="al"/>
            <text:p text:style-name="al"/>
            <text:p text:style-name="al">BESLUIT:</text:p>
            <text:p text:style-name="al"/>
            <text:p text:style-name="al">• De heer Mitchell Hoorman, geboren 2 februari 1978 te Nispen en Roosendaal werkende als Afvalcontroleur</text:p>
            <text:p text:style-name="al">o aan te wijzen als onbezoldigd ambtenaar, in tijdelijke dienst;</text:p>
            <text:p text:style-name="al">o aan te wijzen als ambtenaar belast met het toezicht op de naleving van het bepaalde bij of krachtens de afvalstoffenverordening gemeente Halderberge; </text:p>
            <text:p text:style-name="al"/>
            <text:p text:style-name="al">•  De heer Eddy Geysels, geboren 30 december 1968 te Merksem (Antwerpen) werkende als Afvalcontroleur</text:p>
            <text:p text:style-name="al">o aan te wijzen als onbezoldigd ambtenaar, in tijdelijke dienst;</text:p>
            <text:p text:style-name="al">o aan te wijzen als ambtenaar belast met het toezicht op de naleving van het bepaalde bij of krachtens de afvalstoffenverordening gemeente Halderberg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at dit besluit in werking treedt met ingang van de dag na bekendmaking hiervan. Bekendmaking geschiedt door toezending van dit besluit aan betrokkenen en middels publicatie in het elektronisch gemeenteblad.</text:p>
            <text:p text:style-name="al"/>
            <text:p text:style-name="al"/>
          </text:section>
        </text:section>
        <text:section text:name="regeling-sluiting_id1-3-2-3" text:style-name="regeling-sluiting">
          <text:section text:name="ondertekening_id1-3-2-3-1">
            <text:p><text:span text:style-name="functie">Oudenbosch, 2 juli  2019</text:span></text:p>
            <text:p><text:span text:style-name="functie"/></text:p>
            <text:p><text:span text:style-name="functie">burgemeester en wethouders van de gemeente Halderberge,</text:span></text:p>
            <text:p><text:span text:style-name="functie">de secretaris, de burgemeester, </text:span></text:p>
            <text:p><text:span text:style-name="functie"/></text:p>
            <text:p><text:span text:style-name="functie">mevrouw mr. C.G. Jacobs mevrouw drs. J. Vonk - Ved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423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3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3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Halderberg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alderberge</meta:user-defined>
    <meta:user-defined meta:name="OVERHEID.Gemeente/DCTERMS.publisher">Halderberge</meta:user-defined>
    <meta:user-defined meta:name="OVERHEID.TaxonomieBeleidsagenda/OVERHEID.category">Bestuur | Organisatie en beleid</meta:user-defined>
    <meta:user-defined meta:name="DCTERMS.abstract">Aanwijzing toezichthouders Afvalstoffenverordening</meta:user-defined>
    <dc:language>nl</dc:language>
    <meta:user-defined meta:name="OVERHEID.Gemeente/DC.spatial">Halderberge</meta:user-defined>
    <meta:user-defined meta:name="DC.title">AANWIJZING TOEZICHTHOUDERS AFVALSTOFFENVERORDENING</meta:user-defined>
    <meta:user-defined meta:name="DCTERMS.W3CDTF/DCTERMS.available">2019-07-15</meta:user-defined>
    <meta:user-defined meta:name="DCTERMS.W3CDTF/OVERHEIDop.jaargang">2019</meta:user-defined>
    <meta:user-defined meta:name="OVERHEIDop.publicationIssue">174237</meta:user-defined>
    <meta:user-defined meta:name="OVERHEIDop.GmbID/DC.identifier">gmb-2019-174237</meta:user-defined>
    <meta:user-defined meta:name="OVERHEIDop.versieInformatie"/>
  </office:meta>
</office:document-meta>
</file>