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gschutter 9 te Elst</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het plaatsen van een dakkapel op locatie Boogschutter 9 te Elst. De aanvraag is geregistreerd onder zaaknummer HOV-19-16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423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3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3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8106.36 436951.99</meta:user-defined>
    <meta:user-defined meta:name="DC.title">Kennisgeving ontvangst aanvraag omgevingsvergunning Boogschutter 9 te Elst</meta:user-defined>
    <meta:user-defined meta:name="OVERHEID.PostcodeHuisnummer/OVERHEIDop.postcodeHuisnummer">6662CZ 9</meta:user-defined>
    <meta:user-defined meta:name="OVERHEIDop.straatnaam">Boogschutter</meta:user-defined>
    <meta:user-defined meta:name="OVERHEIDop.woonplaats">Elst</meta:user-defined>
    <meta:user-defined meta:name="DCTERMS.W3CDTF/DCTERMS.available">2019-07-17</meta:user-defined>
    <meta:user-defined meta:name="DCTERMS.W3CDTF/OVERHEIDop.jaargang">2019</meta:user-defined>
    <meta:user-defined meta:name="OVERHEIDop.publicationIssue">174230</meta:user-defined>
    <meta:user-defined meta:name="OVERHEIDop.GmbID/DC.identifier">gmb-2019-174230</meta:user-defined>
    <meta:user-defined meta:name="OVERHEIDop.versieInformatie"/>
  </office:meta>
</office:document-meta>
</file>