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Grovestinsstraat 44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gewijzigd uitvoeren van de verleende vergunning met kenmerk 201722887/6774802 d.d. 13-6-2018 voor het veranderen van het woongebouw Grovestinsstraat 40 en Ekensteinstraat 1 en 3 en het veranderen van de kerk Grovestinsstraat 44 tot 50 woningen met bijbehorende voorzieningen (betreft enkel voor onderdeel kerk) </text:p>
            <text:p text:style-name="common-al"/>
            <text:p text:style-name="common-al">Ons kenmerk: 201913887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Grovestinsstraat 44</text:p>
            <text:p text:style-name="tussenkopcur">
            <text:span text:style-name="nadrukvet">Ontvangstdatum aanvraag:</text:span>
          </text:p>
            <text:p text:style-name="common-al">10 juli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74220</text:span><text:line-break/><text:date style:data-style-name="dag" text:fixed="true" text:date-value="2019-07-15"/><text:line-break/><text:date style:data-style-name="jaar" text:fixed="true" text:date-value="2019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220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220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DCTERMS.abstract">Het gewijzigd uitvoeren van de verleende vergunning met kenmerk 201722887/6774802 d.d. 13-6-2018 voor het veranderen van het woongebouw Grovestinsstraat 40 en Ekensteinstraat 1 en 3 en het veranderen van de kerk Grovestinsstraat 44 tot 50 woningen met bijbehorende voorzieningen (betre...</meta:user-defined>
    <meta:user-defined meta:name="OVERHEID.TaxonomieBeleidsagenda/OVERHEID.category">Ruimte en infrastructuur | Organisatie en beleid</meta:user-defined>
    <meta:user-defined meta:name="OVERHEIDop.referentienummer">201913887/7272051</meta:user-defined>
    <dc:language>nl</dc:language>
    <meta:user-defined meta:name="OVERHEID.EPSG28992/DC.spatial">80379.897 451676.848</meta:user-defined>
    <meta:user-defined meta:name="DC.title">Omgevingsvergunning - Aangevraagd, Grovestinsstraat 44 te Den Haag</meta:user-defined>
    <meta:user-defined meta:name="OVERHEID.PostcodeHuisnummer/OVERHEIDop.postcodeHuisnummer">2532BX 20</meta:user-defined>
    <meta:user-defined meta:name="OVERHEIDop.straatnaam">Rhijnesteinstraat</meta:user-defined>
    <meta:user-defined meta:name="OVERHEIDop.woonplaats">'s-Gravenhage</meta:user-defined>
    <meta:user-defined meta:name="DCTERMS.W3CDTF/DCTERMS.available">2019-07-15</meta:user-defined>
    <meta:user-defined meta:name="DCTERMS.W3CDTF/OVERHEIDop.jaargang">2019</meta:user-defined>
    <meta:user-defined meta:name="OVERHEIDop.publicationIssue">174220</meta:user-defined>
    <meta:user-defined meta:name="OVERHEIDop.GmbID/DC.identifier">gmb-2019-174220</meta:user-defined>
    <meta:user-defined meta:name="OVERHEIDop.versieInformatie"/>
  </office:meta>
</office:document-meta>
</file>