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nieuw automobielbedrijf met showroom en werkplaats, Fahrenheit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 automobielbedrijf met showroom en werkplaats</text:p>
                <text:p text:style-name="al">Locatie: Fahrenheitweg te Echt</text:p>
                <text:p text:style-name="al">Datum besluit: 14 januari 2019</text:p>
                <text:p text:style-name="al">Door dit besluit is de nieuwe uiterste beslistermijn: 1 maart 2019</text:p>
              </text:list-item>
            </text:list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2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nieuw automobielbedrijf met showroom en werkplaats, Fahrenheit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22</meta:user-defined>
    <meta:user-defined meta:name="OVERHEIDop.GmbID/DC.identifier">gmb-2019-17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36 348389</meta:user-defined>
    <meta:user-defined meta:name="OVERHEIDop.versieInformatie"/>
  </office:meta>
</office:document-meta>
</file>