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99 en 101  (verbouwen panden en plaatsen dakopbouw ); 505375; 21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42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99 en 101  (verbouwen panden en plaatsen dakopbouw ); 505375; 21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21</meta:user-defined>
    <meta:user-defined meta:name="OVERHEIDop.GmbID/DC.identifier">gmb-2019-1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S 99</meta:user-defined>
    <meta:user-defined meta:name="OVERHEIDop.woonplaats">Hilversum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91 469895</meta:user-defined>
    <meta:user-defined meta:name="OVERHEIDop.versieInformatie"/>
  </office:meta>
</office:document-meta>
</file>