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rbestemming voormalige stallen Heerkuil 1, 6265 NB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bestemmen voormalige stallen op het perceel <text:span text:style-name="nadrukvet">Heerkuil 1, 6265 NB Sint Geertruid </text:span>(ontvangen d.d. 9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20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0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0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43</meta:user-defined>
    <meta:user-defined meta:name="DCTERMS.abstract">herbestemming voormalige stallen</meta:user-defined>
    <dc:language>nl</dc:language>
    <meta:user-defined meta:name="OVERHEID.EPSG28992/DC.spatial">182429 311781</meta:user-defined>
    <meta:user-defined meta:name="DC.title">Ingekomen aanvraag omgevingsvergunning herbestemming voormalige stallen Heerkuil 1, 6265 NB Sint Geertruid</meta:user-defined>
    <meta:user-defined meta:name="OVERHEID.PostcodeHuisnummer/OVERHEIDop.postcodeHuisnummer">6265NB 1</meta:user-defined>
    <meta:user-defined meta:name="OVERHEIDop.straatnaam">Heerkuil</meta:user-defined>
    <meta:user-defined meta:name="OVERHEIDop.woonplaats">Sint Geertrui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208</meta:user-defined>
    <meta:user-defined meta:name="OVERHEIDop.GmbID/DC.identifier">gmb-2019-174208</meta:user-defined>
    <meta:user-defined meta:name="OVERHEIDop.versieInformatie"/>
  </office:meta>
</office:document-meta>
</file>