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chtlaan 5b (achter nr.5) in Bergen (NH), het kappen van twee esdoorns (WABO190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6 520193</meta:user-defined>
    <meta:user-defined meta:name="DC.title">Gemeente Bergen, ontvangen aanvraag Omgevingsvergunning, Molenkrochtlaan 5b (achter nr.5) in Bergen (NH), het kappen van twee esdoorns (WABO1901157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04</meta:user-defined>
    <meta:user-defined meta:name="OVERHEIDop.GmbID/DC.identifier">gmb-2019-174204</meta:user-defined>
    <meta:user-defined meta:name="OVERHEIDop.versieInformatie"/>
  </office:meta>
</office:document-meta>
</file>