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jzigen van gebruik naar voedselbank, Schotsestraat 4C, 5171 D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Schotsestraat 4C 5171DT te Kaatsheuvel, het wijzigen van gebruik naar voedselbank (OV20181351, ontvangen 19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jzigen van gebruik naar voedselbank, Schotsestraat 4C, 5171 D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42</meta:user-defined>
    <meta:user-defined meta:name="OVERHEIDop.GmbID/DC.identifier">gmb-2019-1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T 4c</meta:user-defined>
    <meta:user-defined meta:name="OVERHEIDop.woonplaats">Kaatsheuvel</meta:user-defined>
    <meta:user-defined meta:name="OVERHEIDop.straatnaam">Schotse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460 408368</meta:user-defined>
    <meta:user-defined meta:name="OVERHEIDop.versieInformatie"/>
  </office:meta>
</office:document-meta>
</file>