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Tramakker 28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mei 2019. Besluit verzonden op 10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501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19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018-2019</meta:user-defined>
    <dc:language>nl</dc:language>
    <meta:user-defined meta:name="OVERHEID.EPSG28992/DC.spatial">245407 531044</meta:user-defined>
    <meta:user-defined meta:name="DC.title">Oosterhesselen - Tramakker 28: voor het uitbreiden van de woning (verleend)</meta:user-defined>
    <meta:user-defined meta:name="OVERHEID.PostcodeHuisnummer/OVERHEIDop.postcodeHuisnummer">7861AW 26</meta:user-defined>
    <meta:user-defined meta:name="OVERHEIDop.straatnaam">Tramakker</meta:user-defined>
    <meta:user-defined meta:name="OVERHEIDop.woonplaats">Oosterhess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99</meta:user-defined>
    <meta:user-defined meta:name="OVERHEIDop.GmbID/DC.identifier">gmb-2019-174199</meta:user-defined>
    <meta:user-defined meta:name="OVERHEIDop.versieInformatie"/>
  </office:meta>
</office:document-meta>
</file>