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ieve festiviteiten Koningsdag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het jaar 2019 Koningsdag (27 april 2019) is aangewezen als een collectieve festiviteit  als bedoeld in artikel 4.2 van de Algemene plaatselijke verordening Blaricum 2018 voor de delen het Dorp en de Bijvanck. Dit houdt in dat tijdens deze festiviteit, de geluidsnormen, zoals vermeld in artikelen 2.17, 2.19 en 2.20 van het Activiteitenbesluit milieubeheer, niet gelden.</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41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festiviteiten Koningsdag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419</meta:user-defined>
    <meta:user-defined meta:name="OVERHEIDop.GmbID/DC.identifier">gmb-2019-17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