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stanjehof 2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OV-2019-0222 voor een omgevingsvergunning op locatie Kastanjehof 25 in Meerkerk. De vergunning is verleend. Het besluit betreft het plaatsen van e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18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71 436437</meta:user-defined>
    <meta:user-defined meta:name="DC.title">Kennisgeving besluit op aanvraag omgevingsvergunning Kastanjehof 25 in Meerkerk</meta:user-defined>
    <meta:user-defined meta:name="OVERHEID.PostcodeHuisnummer/OVERHEIDop.postcodeHuisnummer">4231EC 25</meta:user-defined>
    <meta:user-defined meta:name="OVERHEIDop.straatnaam">Kastanjehof</meta:user-defined>
    <meta:user-defined meta:name="OVERHEIDop.woonplaats">Meerker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89</meta:user-defined>
    <meta:user-defined meta:name="OVERHEIDop.GmbID/DC.identifier">gmb-2019-174189</meta:user-defined>
    <meta:user-defined meta:name="OVERHEIDop.versieInformatie"/>
  </office:meta>
</office:document-meta>
</file>