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tussen Streekweg 106 en 11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8 januari 2019 voor het kappen van drie bomen tussen de Streekweg 106 en 110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4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tussen Streekweg 106 en 11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18</meta:user-defined>
    <meta:user-defined meta:name="OVERHEIDop.GmbID/DC.identifier">gmb-2019-1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10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40 522793</meta:user-defined>
    <meta:user-defined meta:name="OVERHEIDop.versieInformatie"/>
  </office:meta>
</office:document-meta>
</file>