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aerstraat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rtenaerstraat 15, 6045 XR Roermond: uitrit aanleggen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3471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li 2019 besloten voor de beslissing op de aanvraag de beslistermijn met maximaal 6 weken te verlengen tot uiterlijk 20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16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202 354162</meta:user-defined>
    <meta:user-defined meta:name="DC.title">Kortenaerstraat 15 - Verlengen beslistermijn aanvraag Omgevingsvergunning</meta:user-defined>
    <meta:user-defined meta:name="OVERHEID.PostcodeHuisnummer/OVERHEIDop.postcodeHuisnummer">6045XR 15</meta:user-defined>
    <meta:user-defined meta:name="OVERHEIDop.straatnaam">Kortenaerstraat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162</meta:user-defined>
    <meta:user-defined meta:name="OVERHEIDop.GmbID/DC.identifier">gmb-2019-174162</meta:user-defined>
    <meta:user-defined meta:name="OVERHEIDop.versieInformatie"/>
  </office:meta>
</office:document-meta>
</file>