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de Heide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juli 2019:</text:p>
            <text:p text:style-name="common-al">- <text:span text:style-name="nadrukvet">Brede Heide 9:</text:span> het realiseren van twee bedrijfsgebouwen en twee bijgebouwe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415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5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5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OV2017149</meta:user-defined>
    <dc:language>nl</dc:language>
    <meta:user-defined meta:name="OVERHEID.EPSG28992/DC.spatial">150856 397350</meta:user-defined>
    <meta:user-defined meta:name="DC.title">Verleende omgevingsvergunning Brede Heide 9 te Boxtel</meta:user-defined>
    <meta:user-defined meta:name="OVERHEID.PostcodeHuisnummer/OVERHEIDop.postcodeHuisnummer">5281RX 9</meta:user-defined>
    <meta:user-defined meta:name="OVERHEIDop.straatnaam">Brede Heide</meta:user-defined>
    <meta:user-defined meta:name="OVERHEIDop.woonplaats">Boxt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4156</meta:user-defined>
    <meta:user-defined meta:name="OVERHEIDop.GmbID/DC.identifier">gmb-2019-174156</meta:user-defined>
    <meta:user-defined meta:name="OVERHEIDop.versieInformatie"/>
  </office:meta>
</office:document-meta>
</file>