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ijsbrecht van Amstellaan 5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4428</text:p>
            <text:p text:style-name="common-al">Gemeente Amstelveen heeft op 11 juli 2019 besloten om de beslistermijn voor de aanvraag voor een omgevingsvergunning voor het realiseren van een dakopbouw, het optoppen van de garage, het maken van twee doorbraken en het uitbouwen van de entree van de woning te verlengen voor een periode van maximaal 6 weken. De locatie is Gijsbrecht van Amstellaan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15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5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5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0.15 481014.01</meta:user-defined>
    <meta:user-defined meta:name="DC.title">Gemeente  Amstelveen - beslistermijn omgevingsvergunning verlengd - Gijsbrecht van Amstellaan 59 in Amstelveen</meta:user-defined>
    <meta:user-defined meta:name="OVERHEID.PostcodeHuisnummer/OVERHEIDop.postcodeHuisnummer">1181EK 59</meta:user-defined>
    <meta:user-defined meta:name="OVERHEIDop.straatnaam">Gijsbrecht van Amstellaan</meta:user-defined>
    <meta:user-defined meta:name="OVERHEIDop.woonplaats">Amstelveen</meta:user-defined>
    <meta:user-defined meta:name="DCTERMS.W3CDTF/DCTERMS.available">2019-07-15</meta:user-defined>
    <meta:user-defined meta:name="DCTERMS.W3CDTF/OVERHEIDop.jaargang">2019</meta:user-defined>
    <meta:user-defined meta:name="OVERHEIDop.publicationIssue">174153</meta:user-defined>
    <meta:user-defined meta:name="OVERHEIDop.GmbID/DC.identifier">gmb-2019-174153</meta:user-defined>
    <meta:user-defined meta:name="OVERHEIDop.versieInformatie"/>
  </office:meta>
</office:document-meta>
</file>