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elliusstraat ter hoogte van tuin St. Jacobslaan 443 te Nijmegen: aanvraag bouwobjectenvergunning periode 04-07-2019 tot 01-08-2019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7-2019</text:p>
            <text:p text:style-name="common-al">
            <text:span text:style-name="nadrukvet">Omschrijving: </text:span>aanvraag bouwobjectenvergunning periode 04-07-2019 tot 01-08-2019 (Snelliusstraat ter hoogte van tuin St. Jacobslaan 443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585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6-2019</text:p>
            <text:p text:style-name="common-al">
            <text:span text:style-name="nadrukvet">Definitieve beschikking verzonden: </text:span>11-07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8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uli 2019 tot en met 22 augustus 2019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EA0829BF-C589-413E-859E-07967C8D6DDA" xlink:type="simple">http://www.nijmegen.nl/vergunningpagina/?guid=EA0829BF-C589-413E-859E-07967C8D6DD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4152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52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52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66.08 425112.52</meta:user-defined>
    <meta:user-defined meta:name="OVERHEID.EPSG28992/DC.spatial">186867.32 425094.15</meta:user-defined>
    <meta:user-defined meta:name="DC.title">Snelliusstraat ter hoogte van tuin St. Jacobslaan 443 te Nijmegen: aanvraag bouwobjectenvergunning periode 04-07-2019 tot 01-08-2019 - apv vergunning – Bijzondere wetten  - Vergunning verleend</meta:user-defined>
    <meta:user-defined meta:name="OVERHEID.PostcodeHuisnummer/OVERHEIDop.postcodeHuisnummer">6533NV 30</meta:user-defined>
    <meta:user-defined meta:name="OVERHEID.PostcodeHuisnummer/OVERHEIDop.postcodeHuisnummer">6533NV 16</meta:user-defined>
    <meta:user-defined meta:name="OVERHEIDop.straatnaam">Snelliusstraat</meta:user-defined>
    <meta:user-defined meta:name="OVERHEIDop.straatnaam">Snelliusstraat</meta:user-defined>
    <meta:user-defined meta:name="OVERHEIDop.woonplaats">Nijmegen</meta:user-defined>
    <meta:user-defined meta:name="OVERHEIDop.woonplaats">Nijmeg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152</meta:user-defined>
    <meta:user-defined meta:name="OVERHEIDop.GmbID/DC.identifier">gmb-2019-174152</meta:user-defined>
    <meta:user-defined meta:name="OVERHEIDop.versieInformatie"/>
  </office:meta>
</office:document-meta>
</file>