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nabij kant Heideparkseweg 132  te Nijmegen: plaatsen van 1 bouwb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plaatsen van 1 bouwbord (Muntweg nabij kant Heideparkseweg 132 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0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AAC5D45-B347-48A1-9E23-0F6AC3A25274" xlink:type="simple">http://www.nijmegen.nl/vergunningpagina/?guid=FAAC5D45-B347-48A1-9E23-0F6AC3A252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15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0.42 426464.43</meta:user-defined>
    <meta:user-defined meta:name="DC.title">Muntweg nabij kant Heideparkseweg 132  te Nijmegen: plaatsen van 1 bouwbord - apv vergunning – Bijzondere wetten  - Vergunning verleend</meta:user-defined>
    <meta:user-defined meta:name="OVERHEID.PostcodeHuisnummer/OVERHEIDop.postcodeHuisnummer">6532TB 100</meta:user-defined>
    <meta:user-defined meta:name="OVERHEIDop.straatnaam">Heideparkseweg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50</meta:user-defined>
    <meta:user-defined meta:name="OVERHEIDop.GmbID/DC.identifier">gmb-2019-174150</meta:user-defined>
    <meta:user-defined meta:name="OVERHEIDop.versieInformatie"/>
  </office:meta>
</office:document-meta>
</file>