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straat 4 te Lent: aanvraag bouwobjectenvergunning periode 17 juni 2019 tm 30 augustus 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19</text:p>
            <text:p text:style-name="common-al">
            <text:span text:style-name="nadrukvet">Omschrijving: </text:span>aanvraag bouwobjectenvergunning periode 17 juni 2019 tm 30 augustus 2019 (Bloemenstraat 4 te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5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19</text:p>
            <text:p text:style-name="common-al">
            <text:span text:style-name="nadrukvet">Definitieve beschikking verzonden: </text:span>11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li 2019 tot en met 22 augustus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5D40172-993F-4165-BD61-D4AB60C917BB" xlink:type="simple">http://www.nijmegen.nl/vergunningpagina/?guid=B5D40172-993F-4165-BD61-D4AB60C917B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149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4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49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16.75 428522.64</meta:user-defined>
    <meta:user-defined meta:name="DC.title">Bloemenstraat 4 te Lent: aanvraag bouwobjectenvergunning periode 17 juni 2019 tm 30 augustus 2019 - apv vergunning – Bijzondere wetten  - Vergunning verleend</meta:user-defined>
    <meta:user-defined meta:name="OVERHEID.PostcodeHuisnummer/OVERHEIDop.postcodeHuisnummer">6511</meta:user-defined>
    <meta:user-defined meta:name="OVERHEIDop.woonplaats">Nijme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149</meta:user-defined>
    <meta:user-defined meta:name="OVERHEIDop.GmbID/DC.identifier">gmb-2019-174149</meta:user-defined>
    <meta:user-defined meta:name="OVERHEIDop.versieInformatie"/>
  </office:meta>
</office:document-meta>
</file>