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9, 17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2 onder 1 kap woningen</text:p>
            <text:p text:style-name="common-al">Locatie: Gatenisse 31 en 33 in Kruiningen</text:p>
            <text:p text:style-name="common-al">Verzenddatum besluit: 9 juli 2019</text:p>
            <text:p text:style-name="common-al"/>
            <text:p text:style-name="common-al">Voor: het plaatsen van een erfafscheiding en het vervangen van de dakbedekking</text:p>
            <text:p text:style-name="common-al">Locatie: Bathseweg 1 in Rilland</text:p>
            <text:p text:style-name="common-al">Verzenddatum besluit: 8 juli 2019</text:p>
            <text:p text:style-name="common-al"/>
            <text:p text:style-name="common-al">Voor: het bouwen van een radartoren en aanleggen en verleggen van kabels en leidingen</text:p>
            <text:p text:style-name="common-al">Locatie: Kanaalweg 94 in Yerseke</text:p>
            <text:p text:style-name="common-al">Verzenddatum besluit: 9 juli 2019</text:p>
            <text:p text:style-name="common-al"/>
            <text:p text:style-name="common-al">Voor: het nieuw bouwen van een productiefaciliteit voor schaal- en schelpdieren</text:p>
            <text:p text:style-name="common-al">Locatie: Sepia 10 in Yerseke</text:p>
            <text:p text:style-name="common-al">Verzenddatum besluit: 11 juli 2019</text:p>
            <text:p text:style-name="common-al"/>
            <text:p text:style-name="common-al">Voor: het veranderen van een voorgevel van een woning</text:p>
            <text:p text:style-name="common-al">Locatie: van Randwijckstraat 29 in Yerseke</text:p>
            <text:p text:style-name="common-al">Verzenddatum besluit: 8 jul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7 jul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414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4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4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4726</meta:user-defined>
    <dc:language>nl</dc:language>
    <meta:user-defined meta:name="OVERHEID.EPSG28992/DC.spatial">60844 384358</meta:user-defined>
    <meta:user-defined meta:name="OVERHEID.EPSG28992/DC.spatial">71255 381443</meta:user-defined>
    <meta:user-defined meta:name="OVERHEID.EPSG28992/DC.spatial">59872 392934</meta:user-defined>
    <meta:user-defined meta:name="OVERHEID.EPSG28992/DC.spatial">62175 388314</meta:user-defined>
    <meta:user-defined meta:name="OVERHEID.EPSG28992/DC.spatial">62265 390699</meta:user-defined>
    <meta:user-defined meta:name="DC.title">Bekendmaking verleende omgevingsvergunningen WABO, week 29, 17 juli 2019</meta:user-defined>
    <meta:user-defined meta:name="OVERHEID.PostcodeHuisnummer/OVERHEIDop.postcodeHuisnummer">4416HT 35</meta:user-defined>
    <meta:user-defined meta:name="OVERHEID.PostcodeHuisnummer/OVERHEIDop.postcodeHuisnummer">4411BA 1</meta:user-defined>
    <meta:user-defined meta:name="OVERHEID.PostcodeHuisnummer/OVERHEIDop.postcodeHuisnummer">4401PE 94</meta:user-defined>
    <meta:user-defined meta:name="OVERHEID.PostcodeHuisnummer/OVERHEIDop.postcodeHuisnummer">4401PN 11</meta:user-defined>
    <meta:user-defined meta:name="OVERHEID.PostcodeHuisnummer/OVERHEIDop.postcodeHuisnummer">4401KL 29</meta:user-defined>
    <meta:user-defined meta:name="OVERHEIDop.straatnaam">Gatenisse</meta:user-defined>
    <meta:user-defined meta:name="OVERHEIDop.straatnaam">Bathseweg</meta:user-defined>
    <meta:user-defined meta:name="OVERHEIDop.straatnaam">Kanaalweg</meta:user-defined>
    <meta:user-defined meta:name="OVERHEIDop.straatnaam">Sepia</meta:user-defined>
    <meta:user-defined meta:name="OVERHEIDop.straatnaam">Van Randwijckstraat</meta:user-defined>
    <meta:user-defined meta:name="OVERHEIDop.woonplaats">Kruiningen</meta:user-defined>
    <meta:user-defined meta:name="OVERHEIDop.woonplaats">Rilland</meta:user-defined>
    <meta:user-defined meta:name="OVERHEIDop.woonplaats">Yerseke</meta:user-defined>
    <meta:user-defined meta:name="OVERHEIDop.woonplaats">Yerseke</meta:user-defined>
    <meta:user-defined meta:name="OVERHEIDop.woonplaats">Yerseke</meta:user-defined>
    <meta:user-defined meta:name="DCTERMS.W3CDTF/DCTERMS.available">2019-07-17</meta:user-defined>
    <meta:user-defined meta:name="DCTERMS.W3CDTF/OVERHEIDop.jaargang">2019</meta:user-defined>
    <meta:user-defined meta:name="OVERHEIDop.publicationIssue">174140</meta:user-defined>
    <meta:user-defined meta:name="OVERHEIDop.GmbID/DC.identifier">gmb-2019-174140</meta:user-defined>
    <meta:user-defined meta:name="OVERHEIDop.versieInformatie"/>
  </office:meta>
</office:document-meta>
</file>