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meldingen artikel 8.40/8.41 wet Milieubeheer (Activiteitenbesluit), week 29, 17 jul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Melding Activiteitenbesluit van Krijn Verwijs B.V.</text:p>
            <text:p text:style-name="common-al">Op 10 mei 2019 is een melding in het kader van het Activiteitenbesluit ontvangen van Krijn Verwijs B.V. gelegen aan Sepia 10 in Yerseke. </text:p>
            <text:p text:style-name="common-al">Het betreft een melding voor starten van een bedrijf voor de verwerking van schaal- en schelpdieren.</text:p>
            <text:p text:style-name="common-al">De melding is geregistreerd onder nummer M-ACT190239.</text:p>
            <text:p text:style-name="common-al">Indien daaraan behoefte bestaat kunnen inlichtingen worden ingewonnen bij P. Valk, medewerker van RUD Zeeland, tel. +31 (0)6 51202869 of 0115-745100.</text:p>
            <text:p text:style-name="common-al">Meldingen worden gepubliceerd ter informatie. Hiertegen is geen zienswijze, bezwaar en/of</text:p>
            <text:p text:style-name="last-al">beroep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174130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130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130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/OVERHEID.category">Natuur en milieu | Organisatie en beleid</meta:user-defined>
    <meta:user-defined meta:name="OVERHEIDop.referentienummer">19.014644</meta:user-defined>
    <dc:language>nl</dc:language>
    <meta:user-defined meta:name="OVERHEID.EPSG28992/DC.spatial">62183 388308</meta:user-defined>
    <meta:user-defined meta:name="DC.title">Bekendmaking meldingen artikel 8.40/8.41 wet Milieubeheer (Activiteitenbesluit), week 29, 17 juli 2019</meta:user-defined>
    <meta:user-defined meta:name="OVERHEID.PostcodeHuisnummer/OVERHEIDop.postcodeHuisnummer">4401PN 11</meta:user-defined>
    <meta:user-defined meta:name="OVERHEIDop.straatnaam">Sepia</meta:user-defined>
    <meta:user-defined meta:name="OVERHEIDop.woonplaats">Yerseke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4130</meta:user-defined>
    <meta:user-defined meta:name="OVERHEIDop.GmbID/DC.identifier">gmb-2019-174130</meta:user-defined>
    <meta:user-defined meta:name="OVERHEIDop.versieInformatie"/>
  </office:meta>
</office:document-meta>
</file>