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nabij de muziektent, ten behoeve van de verkoop van      groente en fruit op de donderdag in de periode van 1 januari 2019 tot en      met 31 december 2019, verzonden 1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1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13</meta:user-defined>
    <meta:user-defined meta:name="OVERHEIDop.GmbID/DC.identifier">gmb-2019-17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