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Erve Hendrikman in Oldenzaa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apv vergunning op locatie Erve Hendrikman in Oldenzaal. De aanvraag is geregistreerd onder zaaknummer 24719-2019. De aanvraag betreft:</text:p>
            <text:list text:style-name="id1-3-2-1-1-2">
              <text:list-item text:style-override="id1-3-2-1-1-2-1">
                <text:number>•</text:number>
                <text:p text:style-name="al">het houden van een buurtfeest op 24 augustus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1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13.23 482687.82</meta:user-defined>
    <meta:user-defined meta:name="DC.title">Kennisgeving ontvangst aanvraag apv vergunning Erve Hendrikman in Oldenzaal</meta:user-defined>
    <meta:user-defined meta:name="OVERHEID.PostcodeHuisnummer/OVERHEIDop.postcodeHuisnummer">7577ND 8</meta:user-defined>
    <meta:user-defined meta:name="OVERHEIDop.straatnaam">Erve Hendrikman</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4122</meta:user-defined>
    <meta:user-defined meta:name="OVERHEIDop.GmbID/DC.identifier">gmb-2019-174122</meta:user-defined>
    <meta:user-defined meta:name="OVERHEIDop.versieInformatie"/>
  </office:meta>
</office:document-meta>
</file>