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22: voor de bouw een garage/schuur met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november 2019. Besluit verzonden op 21 januar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436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1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22: voor de bouw een garage/schuur met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12</meta:user-defined>
    <meta:user-defined meta:name="OVERHEIDop.GmbID/DC.identifier">gmb-2019-174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C 22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366 537403</meta:user-defined>
    <meta:user-defined meta:name="OVERHEIDop.versieInformatie"/>
  </office:meta>
</office:document-meta>
</file>